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Zeewolde, verleende omgevingsvergunning, Sulky 21, het bouwen van ee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31 maart 2023 een omgevingsvergunning verleend voor het bouwen van een bedrijfspand, activiteit 1, op de locatie Sulky 21. De vergunning heeft dossiernummer: 23Z0000233.</text:p>
            <text:p text:style-name="common-al"/>
            <text:p text:style-name="common-al">Ter inzage</text:p>
            <text:p text:style-name="common-al">De stukken liggen vanaf 12 april 2023 ter inzage bij het Publiekscentrum in het gemeentehuis tijdens openingstijden. Indien u vragen heeft, neem dan contact op met het Publiekscentrum van de gemeente. Dit kan via <text:a xlink:href="http://zeewolde.nl/contact" xlink:type="simple">zeewolde.nl/contact</text:a>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46768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768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768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Z0000233</meta:user-defined>
    <dc:language>nl</dc:language>
    <meta:user-defined meta:name="OVERHEIDop.locatietype/OVERHEIDop.gebiedsmarkering">Punt</meta:user-defined>
    <meta:user-defined meta:name="DC.title">Gemeente Zeewolde, verleende omgevingsvergunning, Sulky 21, het bouwen van een bedrijfspand</meta:user-defined>
    <meta:user-defined meta:name="DCTERMS.W3CDTF/DCTERMS.available">2023-04-11</meta:user-defined>
    <meta:user-defined meta:name="DCTERMS.W3CDTF/OVERHEIDop.jaargang">2023</meta:user-defined>
    <meta:user-defined meta:name="OVERHEIDop.publicationIssue">146768</meta:user-defined>
    <meta:user-defined meta:name="OVERHEIDop.GmbID/DC.identifier">gmb-2023-146768</meta:user-defined>
    <meta:user-defined meta:name="OVERHEIDop.versieInformatie"/>
  </office:meta>
</office:document-meta>
</file>