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dierenverblijven en wijzigen van de omheining (erfafscheiding), Lorentzkade 15A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9520</text:p>
            <text:p text:style-name="common-al">Ingekomen: 23-12-2022 00:00</text:p>
            <text:p text:style-name="common-al">Datum besluit: 31-03-2023</text:p>
            <text:p text:style-name="common-al">Locatie: Lorentzkade 15A 2313GB Leiden</text:p>
            <text:p text:style-name="common-al">Projectomschrijving: bouwen van dierenverblijven en wijzigen van de omheining (erfafscheid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95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76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6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6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9520</meta:user-defined>
    <meta:user-defined meta:name="DCTERMS.abstract">bouwen van dierenverblijven en wijzigen van de omheining (erfafscheiding)</meta:user-defined>
    <dc:language>nl</dc:language>
    <meta:user-defined meta:name="OVERHEIDop.locatietype/OVERHEIDop.gebiedsmarkering">Punt</meta:user-defined>
    <meta:user-defined meta:name="DC.title">Verleende omgevingsvergunning, bouwen van dierenverblijven en wijzigen van de omheining (erfafscheiding), Lorentzkade 15A 2313GB Leiden</meta:user-defined>
    <meta:user-defined meta:name="DCTERMS.W3CDTF/DCTERMS.available">2023-04-13</meta:user-defined>
    <meta:user-defined meta:name="DCTERMS.W3CDTF/OVERHEIDop.jaargang">2023</meta:user-defined>
    <meta:user-defined meta:name="OVERHEIDop.externeBijlage">LEIDEN_202212_GFO_ZAKEN_796677_7485295_16718016...|exb-2023-17128</meta:user-defined>
    <meta:user-defined meta:name="OVERHEIDop.publicationIssue">146767</meta:user-defined>
    <meta:user-defined meta:name="OVERHEIDop.GmbID/DC.identifier">gmb-2023-146767</meta:user-defined>
    <meta:user-defined meta:name="OVERHEIDop.versieInformatie"/>
  </office:meta>
</office:document-meta>
</file>