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vrijstaande schuur te Hooghalen, Boermarkewe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vrijstaande schuur te Hooghalen, Boermarkeweg 1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676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6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6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vrijstaande schuur te Hooghalen, Boermarkeweg 11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66</meta:user-defined>
    <meta:user-defined meta:name="OVERHEIDop.GmbID/DC.identifier">gmb-2023-146766</meta:user-defined>
    <meta:user-defined meta:name="OVERHEIDop.versieInformatie"/>
  </office:meta>
</office:document-meta>
</file>