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toestemming voor het plaatsen van zonnepanelen op de pergola aan Zilvergracht 3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ingetrokken:  </text:p>
            <text:p text:style-name="common-al">38001 Zilvergracht 36, 2652 KG Berkel en Rodenrijs.</text:p>
            <text:p text:style-name="common-al">Het plaatsen van zonnepanelen op de pergola (verzonden 29-03-2023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onderhoud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676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6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6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001</meta:user-defined>
    <dc:language>nl</dc:language>
    <meta:user-defined meta:name="OVERHEIDop.locatietype/OVERHEIDop.gebiedsmarkering">Adres</meta:user-defined>
    <meta:user-defined meta:name="DC.title">Ingetrokken toestemming voor het plaatsen van zonnepanelen op de pergola aan Zilvergracht 36 te Berkel en Rodenrijs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761</meta:user-defined>
    <meta:user-defined meta:name="OVERHEIDop.GmbID/DC.identifier">gmb-2023-146761</meta:user-defined>
    <meta:user-defined meta:name="OVERHEIDop.versieInformatie"/>
  </office:meta>
</office:document-meta>
</file>