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lootdijk 1a Loenen aan de Vecht - het bouw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3</text:p>
            <text:p text:style-name="common-al">Zaaknummer: 2022-00258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lootdijk 1a, 3632AM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lootdijk 1a Loenen aan de Vecht - het bouwen van een stal</meta:user-defined>
    <meta:user-defined meta:name="OVERHEIDop.datumEindeReactietermijn">2023-04-24</meta:user-defined>
    <meta:user-defined meta:name="OVERHEIDop.terinzageleggingBG">https://jeleefomgeving.nl/inzien/823214527/b9635807-cfb3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60</meta:user-defined>
    <meta:user-defined meta:name="OVERHEIDop.GmbID/DC.identifier">gmb-2023-146760</meta:user-defined>
    <meta:user-defined meta:name="OVERHEIDop.versieInformatie"/>
  </office:meta>
</office:document-meta>
</file>