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 standplaats(vast) op/aan de Schoo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dinsdag 20 december 2022 t/m donderdag 5 januari 2023 de volgende vergunningen c.q. ontheffingen zijn verleend:</text:p>
            <text:p text:style-name="common-al"/>
            <text:p text:style-name="tussenkopcur">20 december 2022</text:p>
            <text:p text:style-name="tussenkopcur">Standplaatsen – vast (b&amp;w.)</text:p>
            <text:p text:style-name="common-al">- Vishandel Hille de Graaf = standplaats op/aan de Schoolweg in Elst, iedere zaterdagochtend van 08.00 uur tot 13.00 uur met de verkoop van ‘Vis’ en aanverwante artikelen, gedurende de periode van 1 januari 2023 tot en met 31 december 2032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67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 standplaats(vast) op/aan de Schoolwe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76</meta:user-defined>
    <meta:user-defined meta:name="OVERHEIDop.GmbID/DC.identifier">gmb-2023-14676</meta:user-defined>
    <meta:user-defined meta:name="OVERHEIDop.versieInformatie"/>
  </office:meta>
</office:document-meta>
</file>