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plaatsen van een damwand en het verleggen van een watergang ten oosten van Klappolder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   </text:p>
            <text:p text:style-name="common-al">Soort publicatie: Intrekking verleende omgevingsvergunning</text:p>
            <text:p text:style-name="common-al">309610 Ten oosten van Klappolder 1, sectie B nummer 2270, 2271 en 2272, Bleiswijk.</text:p>
            <text:p text:style-name="common-al">Het plaatsen van een damwand en het verleggen van een watergang (verzonden 29-03-2023)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9610</meta:user-defined>
    <dc:language>nl</dc:language>
    <meta:user-defined meta:name="OVERHEIDop.locatietype/OVERHEIDop.gebiedsmarkering">Adres</meta:user-defined>
    <meta:user-defined meta:name="DC.title">Ingetrokken toestemming voor het plaatsen van een damwand en het verleggen van een watergang ten oosten van Klappolder 1 te Bleis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46</meta:user-defined>
    <meta:user-defined meta:name="OVERHEIDop.GmbID/DC.identifier">gmb-2023-146746</meta:user-defined>
    <meta:user-defined meta:name="OVERHEIDop.versieInformatie"/>
  </office:meta>
</office:document-meta>
</file>