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643 (Lincolnpark), realiseren nieuwbouw voor 2 scholen (Het Hoofvaart College en Praktijkschool De Linie), 30-03-2023, zaaknummer 7538911, olonummer 76559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643 (Lincolnpark), realiseren nieuwbouw voor 2 scholen (Het Hoofvaart College en Praktijkschool De Linie), 30-03-2023, zaaknummer 7538911, olonummer 7655955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41</meta:user-defined>
    <meta:user-defined meta:name="OVERHEIDop.GmbID/DC.identifier">gmb-2023-146741</meta:user-defined>
    <meta:user-defined meta:name="OVERHEIDop.versieInformatie"/>
  </office:meta>
</office:document-meta>
</file>