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schaftwagen, een opslagcontainer en een toilet ten behoeve van schilderwerkzaamheden aan 2 parkeerplaatsen nabij Esdoornstraat 1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85728 2 parkeerplaatsen nabij Esdoornstraat 1, sectie C nummer 102284, Bleiswijk.</text:p>
            <text:p text:style-name="common-al">Het tijdelijk plaatsen van een schaftwagen, een opslagcontainer en een toilet ten behoeve van schilderwerkzaamheden (tot en met 31-07-2023) (verzonden 30-03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673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73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85728</meta:user-defined>
    <dc:language>nl</dc:language>
    <meta:user-defined meta:name="OVERHEIDop.locatietype/OVERHEIDop.gebiedsmarkering">Adres</meta:user-defined>
    <meta:user-defined meta:name="DC.title">Toestemming voor het tijdelijk plaatsen van een schaftwagen, een opslagcontainer en een toilet ten behoeve van schilderwerkzaamheden aan 2 parkeerplaatsen nabij Esdoornstraat 1 te Bleiswijk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738</meta:user-defined>
    <meta:user-defined meta:name="OVERHEIDop.GmbID/DC.identifier">gmb-2023-146738</meta:user-defined>
    <meta:user-defined meta:name="OVERHEIDop.versieInformatie"/>
  </office:meta>
</office:document-meta>
</file>