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ekdijk-Oost 5, 2861 GA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ontwerpbesluit genomen op de aanvraag met zaaknummer 19311074839 voor een aanvraag beschikking uitgebreid behandelen voor het uitbreiden van het buiten opslagterrein en plaatsen van een geluidswal op locatie Lekdijk-Oost 5, 2861 GA Bergambacht, BAB00 B 5399. In het ontwerpbesluit wordt de vergunning verleend. </text:p>
            <text:p text:style-name="common-al">
            <text:span text:style-name="nadrukvet">Inzage</text:span>
          </text:p>
            <text:p text:style-name="common-al">Het ontwerpbesluit en de bijbehorende stukken kunt u raadplegen op landelijke website: www.ruimtelijkeplannen.nl. De stukken liggen ook ter inzage in het gemeentekantoor in Stolwijk, Dorpsplein 8. Voor het inzien van de stukken kunt u een afspraak maken. De inzageperiode is 6 weken en start op donderdag 30 maart 2023.</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contact opnemen met mevrouw A. de Boer van het team VTH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73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3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3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74839</meta:user-defined>
    <meta:user-defined meta:name="DCTERMS.abstract">Kennisgeving ontwerpbesluit aanvraag beschikking voor het uitbreiden van het buiten opslagterrein en plaatsen van een geluidswal op locatie Lekdijk-Oost 5, 2861 GA Bergambacht</meta:user-defined>
    <dc:language>nl</dc:language>
    <meta:user-defined meta:name="OVERHEIDop.locatietype/OVERHEIDop.gebiedsmarkering">Adres</meta:user-defined>
    <meta:user-defined meta:name="DC.title">Kennisgeving ontwerpbesluit op aanvraag omgevingsvergunning, Lekdijk-Oost 5, 2861 GA Bergambacht</meta:user-defined>
    <meta:user-defined meta:name="DCTERMS.W3CDTF/DCTERMS.available">2023-04-04</meta:user-defined>
    <meta:user-defined meta:name="DCTERMS.W3CDTF/OVERHEIDop.jaargang">2023</meta:user-defined>
    <meta:user-defined meta:name="OVERHEIDop.publicationIssue">146737</meta:user-defined>
    <meta:user-defined meta:name="OVERHEIDop.GmbID/DC.identifier">gmb-2023-146737</meta:user-defined>
    <meta:user-defined meta:name="OVERHEIDop.versieInformatie"/>
  </office:meta>
</office:document-meta>
</file>