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3 beuken op de locatie nabij Melkakkerweg 10, 7384EH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maart 2023</text:p>
            <text:p text:style-name="common-al">Kenmerk: Z2023-0000021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 april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672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2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2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nabij Melkakkerweg 10, 7384EH Wilp</meta:user-defined>
    <dc:language>nl</dc:language>
    <meta:user-defined meta:name="OVERHEIDop.locatietype/OVERHEIDop.gebiedsmarkering">Punt</meta:user-defined>
    <meta:user-defined meta:name="DC.title">Omgevingsvergunning toegekend voor het kappen van 3 beuken op de locatie nabij Melkakkerweg 10, 7384EH Wilp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729</meta:user-defined>
    <meta:user-defined meta:name="OVERHEIDop.GmbID/DC.identifier">gmb-2023-146729</meta:user-defined>
    <meta:user-defined meta:name="OVERHEIDop.versieInformatie"/>
  </office:meta>
</office:document-meta>
</file>