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kade 131 105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go de Grootkade 131 1052LN Amsterdam</text:p>
            <text:p text:style-name="common-al">Omschrijving: plaatsen van zonnepanelen en een airco-unit op het dak van de woonboot</text:p>
            <text:p text:style-name="common-al">Datum ontvangst: 18-03-2023</text:p>
            <text:p text:style-name="common-al">Zaaknummer: Z2023-W001070</text:p>
            <text:p text:style-name="common-al">OLO nummer: 76343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2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070</meta:user-defined>
    <meta:user-defined meta:name="DCTERMS.abstract">plaatsen van zonnepanelen en een airco-unit op het dak van de woonboot</meta:user-defined>
    <dc:language>nl</dc:language>
    <meta:user-defined meta:name="OVERHEIDop.locatietype/OVERHEIDop.gebiedsmarkering">Punt</meta:user-defined>
    <meta:user-defined meta:name="DC.title">Aanvraag omgevingsvergunning Hugo de Grootkade 131 1052LN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28</meta:user-defined>
    <meta:user-defined meta:name="OVERHEIDop.GmbID/DC.identifier">gmb-2023-146728</meta:user-defined>
    <meta:user-defined meta:name="OVERHEIDop.versieInformatie"/>
  </office:meta>
</office:document-meta>
</file>