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LM03 AL 1364 (Bennebroekerweg 477), realiseren nieuw dienstgebouw door NS Stations, 30-03-2023, zaaknummer 7536730, olonummer 7698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72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2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2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LM03 AL 1364 (Bennebroekerweg 477), realiseren nieuw dienstgebouw door NS Stations, 30-03-2023, zaaknummer 7536730, olonummer 7698785.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725</meta:user-defined>
    <meta:user-defined meta:name="OVERHEIDop.GmbID/DC.identifier">gmb-2023-146725</meta:user-defined>
    <meta:user-defined meta:name="OVERHEIDop.versieInformatie"/>
  </office:meta>
</office:document-meta>
</file>