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emming voor het vestigen van een brouwerij aan Weg en Bos 1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77628 Weg en Bos 14, 2661 DH Bergschenhoek. </text:p>
            <text:p text:style-name="common-al">Het wijzigen van de bestemming voor het vestigen van een brouwerij (verzonden 29-03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672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77628</meta:user-defined>
    <dc:language>nl</dc:language>
    <meta:user-defined meta:name="OVERHEIDop.locatietype/OVERHEIDop.gebiedsmarkering">Adres</meta:user-defined>
    <meta:user-defined meta:name="DC.title">Toestemming voor het wijzigen van de bestemming voor het vestigen van een brouwerij aan Weg en Bos 14 te Bergschenhoe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724</meta:user-defined>
    <meta:user-defined meta:name="OVERHEIDop.GmbID/DC.identifier">gmb-2023-146724</meta:user-defined>
    <meta:user-defined meta:name="OVERHEIDop.versieInformatie"/>
  </office:meta>
</office:document-meta>
</file>