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uverneursplein 36 Leeuwarden, (11056589) plaatsen van zonnepanelen, verzenddatum 28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7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Gouverneursplein 36 Leeuwarden, (11056589) plaatsen van zonnepanelen, verzenddatum 28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18</meta:user-defined>
    <meta:user-defined meta:name="OVERHEIDop.GmbID/DC.identifier">gmb-2023-146718</meta:user-defined>
    <meta:user-defined meta:name="OVERHEIDop.versieInformatie"/>
  </office:meta>
</office:document-meta>
</file>