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1-03-2023 een besluit genomen op de aanvraag voor een omgevingsvergunning met zaaknummer <text:span text:style-name="nadrukvet">2023-354629</text:span>.</text:p>
            <text:p text:style-name="common-al">De zaak betreft locatie Irislaan Leende en heeft de omschrijving "het kappen van 3 inlandse eiken in groenstrook tussen Irislaan 1 en Irislaan 1B te Leende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5 april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7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54629</meta:user-defined>
    <meta:user-defined meta:name="DCTERMS.abstract">het kappen van 3 inlandse eiken in groenstrook tussen Irislaan 1 en Irislaan 1B te Leende</meta:user-defined>
    <dc:language>nl</dc:language>
    <meta:user-defined meta:name="OVERHEIDop.locatietype/OVERHEIDop.gebiedsmarkering">Punt</meta:user-defined>
    <meta:user-defined meta:name="DC.title">Besluit aanvraag omgevingsvergunning Irislaan Leen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17</meta:user-defined>
    <meta:user-defined meta:name="OVERHEIDop.GmbID/DC.identifier">gmb-2023-146717</meta:user-defined>
    <meta:user-defined meta:name="OVERHEIDop.versieInformatie"/>
  </office:meta>
</office:document-meta>
</file>