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zadeldakloods aan Bergweg-zuid 134b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96680 Bergweg-zuid 134b, 2661 CW Bergschenhoek.</text:p>
            <text:p text:style-name="common-al">Het bouwen van een zadeldakloods (verzonden 28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671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1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1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6680</meta:user-defined>
    <dc:language>nl</dc:language>
    <meta:user-defined meta:name="OVERHEIDop.locatietype/OVERHEIDop.gebiedsmarkering">Adres</meta:user-defined>
    <meta:user-defined meta:name="DC.title">Toestemming voor het bouwen van een zadeldakloods aan Bergweg-zuid 134b te Bergschenh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16</meta:user-defined>
    <meta:user-defined meta:name="OVERHEIDop.GmbID/DC.identifier">gmb-2023-146716</meta:user-defined>
    <meta:user-defined meta:name="OVERHEIDop.versieInformatie"/>
  </office:meta>
</office:document-meta>
</file>