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schaftwagen en een opslagcontainer ten behoeve van schilderwerkzaamheden nabij Hazelaardreef 8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75890 2 parkeerhavens nabij Hazelaardreef 8, sectie C nummer 8058, Bleiswijk. </text:p>
            <text:p text:style-name="common-al">Het tijdelijk plaatsen van een schaftwagen en een opslagcontainer ten behoeve van schilderwerkzaamheden (tot en met 30-06-2023) (verzonden 27-03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671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75890</meta:user-defined>
    <dc:language>nl</dc:language>
    <meta:user-defined meta:name="OVERHEIDop.locatietype/OVERHEIDop.gebiedsmarkering">Adres</meta:user-defined>
    <meta:user-defined meta:name="DC.title">Toestemming voor het tijdelijk plaatsen van een schaftwagen en een opslagcontainer ten behoeve van schilderwerkzaamheden nabij Hazelaardreef 8 te Bleiswij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712</meta:user-defined>
    <meta:user-defined meta:name="OVERHEIDop.GmbID/DC.identifier">gmb-2023-146712</meta:user-defined>
    <meta:user-defined meta:name="OVERHEIDop.versieInformatie"/>
  </office:meta>
</office:document-meta>
</file>