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275, 1171 PK, plaatsen van een tijdelijke terrasoverkapping, 30-03-2023, zaaknummer 7536150, olonummer 76961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71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1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chipholweg 275, 1171 PK, plaatsen van een tijdelijke terrasoverkapping, 30-03-2023, zaaknummer 7536150, olonummer 7696177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710</meta:user-defined>
    <meta:user-defined meta:name="OVERHEIDop.GmbID/DC.identifier">gmb-2023-146710</meta:user-defined>
    <meta:user-defined meta:name="OVERHEIDop.versieInformatie"/>
  </office:meta>
</office:document-meta>
</file>