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erveldb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V-2023-0358 voor een omgevingsvergunning : het vergroten van een woonhuis, op locatie Boekelerveldbeek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7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kelerveldbeek 1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709</meta:user-defined>
    <meta:user-defined meta:name="OVERHEIDop.GmbID/DC.identifier">gmb-2023-146709</meta:user-defined>
    <meta:user-defined meta:name="OVERHEIDop.versieInformatie"/>
  </office:meta>
</office:document-meta>
</file>