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rlengde Roobeekweg 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rlengde Roobeekweg 8 te Arcen</text:span>
          </text:p>
            <text:p text:style-name="common-al">Voor het plaatsen van 4 woonunits ten behoeve van de tijdelijke huisvesting van maximaal 20 internationale werknemers. Nummeraanduiding: Verlengde Roobeekweg 10 3000, 10 3001, 10 3002 en 10 3003</text:p>
            <text:p text:style-name="common-al">Verzonden op 31 maart 2023</text:p>
            <text:p text:style-name="common-al">Kenmerk 2022-2007</text:p>
            <text:p text:style-name="common-al"/>
            <text:p text:style-name="common-al">
            <text:span text:style-name="nadrukvet">
              <text:span text:style-name="nadrukvet">Inzage</text:span>
            </text:span>
          </text:p>
            <text:p text:style-name="common-al">Het besluit en de bijbehorende bescheiden kunnen gedurende de komende 6 weken met ingang van 5 april 2023 tot en met 16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70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0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0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erlengde Roobeekweg 8 te Arcen</meta:user-defined>
    <meta:user-defined meta:name="DCTERMS.W3CDTF/DCTERMS.available">2023-04-04</meta:user-defined>
    <meta:user-defined meta:name="DCTERMS.W3CDTF/OVERHEIDop.jaargang">2023</meta:user-defined>
    <meta:user-defined meta:name="OVERHEIDop.publicationIssue">146708</meta:user-defined>
    <meta:user-defined meta:name="OVERHEIDop.GmbID/DC.identifier">gmb-2023-146708</meta:user-defined>
    <meta:user-defined meta:name="OVERHEIDop.versieInformatie"/>
  </office:meta>
</office:document-meta>
</file>