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egen, Maasbommels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bommelsestraat 12</text:span>
          </text:p>
            <text:p text:style-name="common-al">
            <text:span text:style-name="nadrukvet">Het plaatsten van een terras overkapping aan achterzijde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19155</text:span>
          </text:p>
            <text:p text:style-name="common-al"/>
            <text:p text:style-name="common-al">Burgemeester en wethouders nemen de aanvraag niet in behandeling. Op 31 maart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70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19155</meta:user-defined>
    <meta:user-defined meta:name="DCTERMS.abstract">het plaatsten van een terras overkapping aa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Megen, Maasbommelsestraat 1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702</meta:user-defined>
    <meta:user-defined meta:name="OVERHEIDop.GmbID/DC.identifier">gmb-2023-146702</meta:user-defined>
    <meta:user-defined meta:name="OVERHEIDop.versieInformatie"/>
  </office:meta>
</office:document-meta>
</file>