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mgevingsvergunningsvrij na reguliere procedure: het aanbouwen van de woning en het bouwen van een garage aan Heerenweg 255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de) volgende besluit(en) omgevingsvergunningsvrije(e) project(en) is (zijn) genomen: </text:p>
            <text:p text:style-name="common-al">
            <text:span text:style-name="nadrukcur">Dossiernummer : 21893 </text:span>
          </text:p>
            <text:p text:style-name="common-al">Adres : Heerenweg 255, 6414 AJ te Heerlen </text:p>
            <text:p text:style-name="common-al">Activiteit : het aanbouwen van de woning en het bouwen van een garage </text:p>
            <text:p text:style-name="common-al">Datum besluit : 9 januari 2023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67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omgevingsvergunningsvrij na reguliere procedure: het aanbouwen van de woning en het bouwen van een garage aan Heerenweg 255 te Heerlen</meta:user-defined>
    <meta:user-defined meta:name="DCTERMS.W3CDTF/DCTERMS.available">2023-01-13</meta:user-defined>
    <meta:user-defined meta:name="DCTERMS.W3CDTF/OVERHEIDop.jaargang">2023</meta:user-defined>
    <meta:user-defined meta:name="OVERHEIDop.publicationIssue">14670</meta:user-defined>
    <meta:user-defined meta:name="OVERHEIDop.GmbID/DC.identifier">gmb-2023-14670</meta:user-defined>
    <meta:user-defined meta:name="OVERHEIDop.versieInformatie"/>
  </office:meta>
</office:document-meta>
</file>