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rechtmatigheid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6.1 Wet maatschappelijke ondersteuning 2015;</text:p>
              </text:list-item>
              <text:list-item text:style-override="id1-3-2-1-1-5-2">
                <text:number>-</text:number>
                <text:p text:style-name="al">titel 5.2 Algemene wet bestuursrecht; 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het college naast de verantwoordelijkheid voor het beleid en de uitvoering van de </text:p>
              </text:list-item>
              <text:list-item text:style-override="id1-3-2-1-1-8-2">
                <text:number>-</text:number>
                <text:p text:style-name="al">Wet maatschappelijke ondersteuning 2015 (Wmo) verplicht is om toezicht te houden op de kwaliteit en de rechtmatigheid van de uitvoering van de Wmo door de dienstverleners/partners;</text:p>
              </text:list-item>
              <text:list-item text:style-override="id1-3-2-1-1-8-3">
                <text:number>-</text:number>
                <text:p text:style-name="al">de Wmo 2015 in artikel 6.1 het college voorschrijft personen aan te wijzen die zijn belast met het toezicht op de naleving van het bepaalde bij of krachtens deze wet;</text:p>
              </text:list-item>
              <text:list-item text:style-override="id1-3-2-1-1-8-4">
                <text:number>-</text:number>
                <text:p text:style-name="al">de Gemeenschappelijke Regeling GGD Rotterdam-Rijnmond namens de gemeente toezicht houdt op de kwaliteit van de Wmo-dienstverleners/partners.</text:p>
              </text:list-item>
            </text:list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toezichthouder Wet maatschappelijke ondersteuning 2015 aan te wijzen alle bezoldigde of onbezoldigde personen met de functie toezichthouder Wmo.</text:p>
            <text:p text:style-name="al"/>
            <text:p text:style-name="al">Dit besluit in werking te laten treden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1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L. Duijmaer van Twis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669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6.1 van de Wet maatschappelijke ondersteuning 2015]|[1.0:c:BWBR0035362&amp;artikel=6.1&amp;g=2022-07-01</meta:user-defined>
    <meta:user-defined meta:name="DC.source">titel 5.2 van de Algemene wet bestuursrecht]|[1.0:c:BWBR0005537&amp;titeldeel=5.2&amp;g=2023-01-01</meta:user-defined>
    <meta:user-defined meta:name="DCTERMS.alternative">Aanwijzingsbesluit toezichthouder rechtmatigheid Wmo</meta:user-defined>
    <dc:language>nl</dc:language>
    <meta:user-defined meta:name="OVERHEIDop.locatietype/OVERHEIDop.gebiedsmarkering">Gemeente</meta:user-defined>
    <meta:user-defined meta:name="DC.title">Aanwijzingsbesluit toezichthouder rechtmatigheid Wmo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6699</meta:user-defined>
    <meta:user-defined meta:name="OVERHEIDop.betreftRegeling">CVDR694438_1</meta:user-defined>
    <meta:user-defined meta:name="OVERHEIDop.GmbID/DC.identifier">gmb-2023-146699</meta:user-defined>
    <meta:user-defined meta:name="xs:date/OVERHEIDop.startdatum">2023-04-08</meta:user-defined>
    <meta:user-defined meta:name="OVERHEIDop.versieInformatie"/>
  </office:meta>
</office:document-meta>
</file>