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met projectbesluit genomen: Oss, Vorstengrafdonk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Vorstengrafdonk 63</text:span>
          </text:p>
            <text:p text:style-name="common-al">
            <text:span text:style-name="nadrukvet">het verkrijgen van een omgevingsvergunning milieu en het wijzigen van het bestemmingsplan om een Bevi-inrichting toe te staan</text:span>
          </text:p>
            <text:p text:style-name="common-al">
            <text:span text:style-name="nadrukvet">Definitieve beschikking omgevingsvergunning genomen</text:span>
          </text:p>
            <text:p text:style-name="common-al">
            <text:span text:style-name="nadrukvet">Kenmerk: ZKN 1117062</text:span>
          </text:p>
            <text:p text:style-name="common-al"/>
            <text:p text:style-name="common-al">
            <text:span text:style-name="nadrukvet">OMGEVINGSVERGUNNING ‘VORSTENGRAFDONK 63 OSS’</text:span>
          </text:p>
            <text:p text:style-name="common-al"/>
            <text:p text:style-name="common-al">Burgemeester en wethouders van Oss hebben op 28 maart 2023 een omgevingsvergunning verleend. Met deze vergunning wijken wij af van het bestemmingsplan ‘Bedrijventerrein Vorstengrafdonk-Oss-2013’ ten behoeve van het oprichten van een risicovolle inrichting op de hierboven genoemde locatie.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mgevingsvergunning over?</text:span>
          </text:p>
            <text:p text:style-name="common-al">Met omgevingsvergunning wijken wij af van het bestemmingsplan ‘Bedrijventerrein Vorstengrafdonk-Oss-2013’. Dit doen wij om de realisatie van een opslagvoorziening voor gevaarlijke stoffen en daarmee het oprichten van een risicovolle inrichting mogelijk te maken. </text:p>
            <text:p text:style-name="common-al"/>
            <text:p text:style-name="common-al">
            <text:span text:style-name="nadrukvet">U kunt de omgevingsvergunning bekijken</text:span>
          </text:p>
            <text:p text:style-name="common-al">U kunt van donderdag 6 april en met donderdag 18 mei 2023 de volgende stukken bekijken:</text:p>
            <text:p text:style-name="common-al">•	de omgevingsvergunning met daarin opgenomen het vormijvrije m.e.r.-beoordelingsbesluit</text:p>
            <text:p text:style-name="common-al">•	de aanvraag inclusief onderbouwing en onderliggende onderzoeken.</text:p>
            <text:p text:style-name="common-al"/>
            <text:p text:style-name="common-al">U kunt deze stukken bekijken:</text:p>
            <text:p text:style-name="common-al">•	op de landelijke website www.ruimtelijkeplannen.nl</text:p>
            <text:p text:style-name="common-al">•	(digitaal) bij de balie Bouwen, Milieu en Leefomgeving (telefoon 14 0412) in het gemeentehuis aan de Raadhuislaan 2 in Oss. U kunt een afspraak maken voor elke werkdag (maandag tot en met vrijdag) tussen 9.00 uur en 16.00 uur.</text:p>
            <text:p text:style-name="common-al"/>
            <text:p text:style-name="common-al">De bronbestanden van de omgevingsvergunning zijn digitaal beschikbaar op https://digitaleplannen.nl/0828/.</text:p>
            <text:p text:style-name="common-al">Het identificatienummer van de omgevingsvergunning is </text:p>
            <text:p text:style-name="common-al">NL.IMRO.0828.OVvorstengrafdnk63-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7 april tot en met donderdag 18 mei 2023.</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8 mei 2023 beroep in? Dan kunt u de Voorzieningenrechter van de Rechtbank Oost-Brabant vragen om een voorlopige voorziening te treffen. Dit betekent dat de Voorzieningenrechter een voorlopige uitspraak doet over uw beroep. De Rechtbank doet dan later een definitieve uitspraak. </text:p>
            <text:p text:style-name="common-al">Wilt u niet wachten tot uw beroepschrift behandeld is? Omdat de vergunning bijvoorbeeld onherstelbare gevolgen voor u heeft? Dan kunt u de Voorzieningenrechter van de Rechtbank Oost-Brabant vragen om een voorlopige beslissing te nemen. Wilt u weten hoe u dat doet? Kijk dan op de website https://loket.rechtspraak.nl =&gt; Burgers =&gt; Digitaal procederen - Rechtbanken sector bestuursrecht.</text:p>
            <text:p text:style-name="common-al">U moet betalen om beroep in te stellen of een voorlopige voorziening te vragen.</text:p>
            <text:p text:style-name="common-al"/>
            <text:p text:style-name="common-al">
            <text:span text:style-name="nadrukvet">Wanneer treedt de omgevingsvergunning in werking?</text:span>
          </text:p>
            <text:p text:style-name="common-al">De omgevingsvergunning treedt in werking op 19 mei 2023. Maar de vergunning treedt nog niet in werking als er iemand vóór 19 mei 2023 een verzoek om voorlopige voorziening indient. De inwerkingtreding hangt dan af van de uitspraak van de Voorzieningenrechter.</text:p>
            <text:p text:style-name="common-al"/>
            <text:p text:style-name="common-al">
            <text:span text:style-name="nadrukvet">Hebt u nog vragen?</text:span>
          </text:p>
            <text:p text:style-name="common-al">Bel dan met balie Bouwen, Milieu en Leefomgev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66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1117062</meta:user-defined>
    <meta:user-defined meta:name="DCTERMS.abstract">het verkrijgen van een omgevingsvergunning milieu en het wijzigen van het bestemmingsplan om een Bevi-inrichting toe te staan</meta:user-defined>
    <dc:language>nl</dc:language>
    <meta:user-defined meta:name="OVERHEIDop.locatietype/OVERHEIDop.gebiedsmarkering">Punt</meta:user-defined>
    <meta:user-defined meta:name="OVERHEIDop.locatietype/OVERHEIDop.gebiedsmarkering">Punt</meta:user-defined>
    <meta:user-defined meta:name="DC.title">Definitieve beschikking omgevingsvergunning met projectbesluit genomen: Oss, Vorstengrafdonk 63</meta:user-defined>
    <meta:user-defined meta:name="DCTERMS.W3CDTF/DCTERMS.available">2023-04-05</meta:user-defined>
    <meta:user-defined meta:name="DCTERMS.W3CDTF/OVERHEIDop.jaargang">2023</meta:user-defined>
    <meta:user-defined meta:name="OVERHEIDop.publicationIssue">146697</meta:user-defined>
    <meta:user-defined meta:name="OVERHEIDop.GmbID/DC.identifier">gmb-2023-146697</meta:user-defined>
    <meta:user-defined meta:name="OVERHEIDop.versieInformatie"/>
  </office:meta>
</office:document-meta>
</file>