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natuurherstelmaatregelen - Sectie O, perceelnummer 280 in Doezum (Doezemermieden)</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Westerkwartier een aanvraag ontvangen voor het realiseren van natuurherstelmaatregelen op locatie Sectie O, perceelnummer 280 in Doezum (Doezemermieden). De aanvraag is geregistreerd onder zaaknummer Z202301208.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69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9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9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realiseren van natuurherstelmaatregelen - Sectie O, perceelnummer 280 in Doezum (Doezemermieden)</meta:user-defined>
    <meta:user-defined meta:name="DCTERMS.W3CDTF/DCTERMS.available">2023-04-04</meta:user-defined>
    <meta:user-defined meta:name="DCTERMS.W3CDTF/OVERHEIDop.jaargang">2023</meta:user-defined>
    <meta:user-defined meta:name="OVERHEIDop.publicationIssue">146690</meta:user-defined>
    <meta:user-defined meta:name="OVERHEIDop.GmbID/DC.identifier">gmb-2023-146690</meta:user-defined>
    <meta:user-defined meta:name="OVERHEIDop.versieInformatie"/>
  </office:meta>
</office:document-meta>
</file>