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isterwijkstraat 2 en 2A t/m C, 4 en Kempenlandstraat 1, 1A t/m 1C, omgevingsvergunning, intern strippen van monumentaa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tern strippen van een monumentaal pand</text:p>
            <text:p text:style-name="common-al"/>
            <text:p text:style-name="common-al">
            <text:span text:style-name="nadrukvet">Adres of locatie</text:span>: Oisterwijkstraat 2, 5211 VL 's-Hertogenbosch, Oisterwijkstraat 4, 5211 VL 's-Hertogenbosch, Oisterwijkstraat 2A, 5211 VL 's-Hertogenbosch, Oisterwijkstraat 2B, 5211 VL 's-Hertogenbosch, Oisterwijkstraat 2C, 5211 VL 's-Hertogenbosch, Kempenlandstraat 1, 5211 VN 's-Hertogenbosch, Kempenlandstraat 1A, 5211 VN 's-Hertogenbosch, Kempenlandstraat 1B, 5211 VN 's-Hertogenbosch, Kempenlandstraat 1C, 5211 VN 's-Hertogenbosch</text:p>
            <text:p text:style-name="common-al">
            <text:span text:style-name="nadrukvet">Omschrijving</text:span>: het intern strippen van een monumentaal pand</text:p>
            <text:p text:style-name="common-al">
            <text:span text:style-name="nadrukvet">Kenmerknummer</text:span>: 0796149355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668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8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8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355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isterwijkstraat 2 en 2A t/m C, 4 en Kempenlandstraat 1, 1A t/m 1C, omgevingsvergunning, intern strippen van monumentaal pa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6688</meta:user-defined>
    <meta:user-defined meta:name="OVERHEIDop.GmbID/DC.identifier">gmb-2023-146688</meta:user-defined>
    <meta:user-defined meta:name="OVERHEIDop.versieInformatie"/>
  </office:meta>
</office:document-meta>
</file>