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oprichten van een bedrijfsgebouw met werkplaats aan Sionsdreef 6 in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Sionsdreef 6 Den Hoorn</text:span>
          </text:p>
            <text:p text:style-name="common-al">Burgemeester en wethouders van de gemeente Midden-Delfland maken ingevolge artikel 3.12 van de Wet algemene bepalingen omgevingsrecht bekend dat zij het ontwerpbesluit omgevingsvergunning voor de Sionsdreef 6 (2635 BS) in Den Hoorn met het planidentificatienummer NL.IMRO.1842.ov22Sionsdreef6-on01 ter inzage leggen.</text:p>
            <text:p text:style-name="common-al">
            <text:span text:style-name="nadrukvet">Omschrijving</text:span>
          </text:p>
            <text:p text:style-name="common-al">Het oprichten van een bedrijfsgebouw met werkplaats aan de Sionsdreef 6, 2635 BS Den Hoorn op het bedrijventerrein Harnaschpolder (Z-HZ_WABO-2021-0504). </text:p>
            <text:p text:style-name="common-al">
            <text:span text:style-name="nadrukvet">Terinzagelegging</text:span>
          </text:p>
            <text:p text:style-name="common-al">Het ontwerpbesluit ligt met de hierbij behorende stukken vanaf vrijdag 13 januari 2023 zes weken tijdens kantooruren voor iedereen ter inzage bij het Klant Contact Centrum in het gemeentehuis, Anna van Raesfeltstraat 37 in Schipluiden.</text:p>
            <text:p text:style-name="common-al">U kunt dit plan ook online inzien via www.middendelfland.nl/inzage of op www.ruimtelijkeplannen.nl. Op deze laatste website kiest u ‘plannen zoeken’ waarna u het ontwerpbesluit kunt oproepen door het invullen van de locatie Sionsdreef 6 Den Hoorn of het planid-nummer: NL.IMRO.1842.ov22Sionsdreef6-on01.</text:p>
            <text:p text:style-name="common-al">
            <text:span text:style-name="nadrukvet">Zienswijzen</text:span>
          </text:p>
            <text:p text:style-name="common-al">Belanghebbenden kunnen tijdens de termijn van ter inzage ligging zienswijzen ten aanzien van het ontwerpbesluit indienen. Dat kan schriftelijk, mondeling of digitaal. Kijk voor meer informatie over het indienen van een zienswijze op www.middendelfland.nl/zienswijze. Voor mondelinge reacties kunt u terecht bij team Ruimtelijke Ordening en Milieu via het telefoonnummer (015) 380 41 11.</text:p>
            <text:p text:style-name="common-al">Voor nadere informatie over het bestemmingsplan kunt u contact opnemen met Guido de Bruijn van het team Ruimtelijke Ordening en Milieu via het telefoonnummer (015) 380 4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66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6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6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504</meta:user-defined>
    <dc:language>nl</dc:language>
    <meta:user-defined meta:name="OVERHEIDop.locatietype/OVERHEIDop.gebiedsmarkering">Weg</meta:user-defined>
    <meta:user-defined meta:name="DC.title">Ontwerpbesluit voor het oprichten van een bedrijfsgebouw met werkplaats aan Sionsdreef 6 in Den Hoorn</meta:user-defined>
    <meta:user-defined meta:name="DCTERMS.W3CDTF/DCTERMS.available">2023-01-12</meta:user-defined>
    <meta:user-defined meta:name="DCTERMS.W3CDTF/OVERHEIDop.jaargang">2023</meta:user-defined>
    <meta:user-defined meta:name="OVERHEIDop.publicationIssue">14668</meta:user-defined>
    <meta:user-defined meta:name="OVERHEIDop.GmbID/DC.identifier">gmb-2023-14668</meta:user-defined>
    <meta:user-defined meta:name="OVERHEIDop.versieInformatie"/>
  </office:meta>
</office:document-meta>
</file>