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vraagde omgevingsvergunning, Hoofddorp, HLM03 C 4042 (Beemsterstraat 41, 2131 ZA), plaatsen serre aan achterzijde huis met opbouw, 30-03-2023, zaaknummer 7535938, olonummer 7688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4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gevraagde omgevingsvergunning, Hoofddorp, HLM03 C 4042 (Beemsterstraat 41, 2131 ZA), plaatsen serre aan achterzijde huis met opbouw, 30-03-2023, zaaknummer 7535938, olonummer 7688515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46</meta:user-defined>
    <meta:user-defined meta:name="OVERHEIDop.GmbID/DC.identifier">gmb-2023-146646</meta:user-defined>
    <meta:user-defined meta:name="OVERHEIDop.versieInformatie"/>
  </office:meta>
</office:document-meta>
</file>