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3 units, 2 containers voor opslag, fietsenstallingen, een fitness unit en het aanleggen van parkeerplaatsen ten behoeve van Volley2B Beachvelden aan Sporthoeklaan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50610 Sporthoeklaan, sectie B nummers 4912 en 7871, Bergschenhoek. </text:p>
            <text:p text:style-name="common-al">Het plaatsen van 3 units, 2 containers voor opslag, fietsenstallingen, een fitness unit en het aanleggen van parkeerplaatsen ten behoeve van Volley2B Beachvelden (verzonden 29-03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6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0610</meta:user-defined>
    <dc:language>nl</dc:language>
    <meta:user-defined meta:name="OVERHEIDop.locatietype/OVERHEIDop.gebiedsmarkering">Weg</meta:user-defined>
    <meta:user-defined meta:name="DC.title">Verlenging beslistermijn voor het plaatsen van 3 units, 2 containers voor opslag, fietsenstallingen, een fitness unit en het aanleggen van parkeerplaatsen ten behoeve van Volley2B Beachvelden aan Sporthoeklaan te Bergschen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40</meta:user-defined>
    <meta:user-defined meta:name="OVERHEIDop.GmbID/DC.identifier">gmb-2023-146640</meta:user-defined>
    <meta:user-defined meta:name="OVERHEIDop.versieInformatie"/>
  </office:meta>
</office:document-meta>
</file>