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 op publicatie Besluit evenementenvergunning Violierstraat 31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3 abusievelijk het besluit genomen tot verlenen van de vergunning voor aanvraag in het kader van de APV met zaaknummer <text:span text:style-name="nadrukvet">74649-2022</text:span>.</text:p>
            <text:p text:style-name="common-al">De vergunning is NIET verleend. De aanvraag is nog niet geheel compleet om over te gaan tot het verlenen van de evenementenvergunning.</text:p>
            <text:p text:style-name="common-al"/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6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46492022</meta:user-defined>
    <meta:user-defined meta:name="DCTERMS.abstract">UDNZ  op 22-04-2023 en koningsfeesten op 26-04-2023 en 27-04-2023</meta:user-defined>
    <dc:language>nl</dc:language>
    <meta:user-defined meta:name="OVERHEIDop.locatietype/OVERHEIDop.gebiedsmarkering">Punt</meta:user-defined>
    <meta:user-defined meta:name="DC.title">RETIFICATIE op publicatie Besluit evenementenvergunning Violierstraat 31 5402LA U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36</meta:user-defined>
    <meta:user-defined meta:name="OVERHEIDop.GmbID/DC.identifier">gmb-2023-146636</meta:user-defined>
    <meta:user-defined meta:name="OVERHEIDop.versieInformatie"/>
  </office:meta>
</office:document-meta>
</file>