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ercuriusweg 1 Leeuwarden (11054950) het hebb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ercuriusweg 1 Leeuwarden, (11054950), het hebben van een autobedrijf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6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950</meta:user-defined>
    <meta:user-defined meta:name="DCTERMS.abstract">het hebben van een autobedrijf</meta:user-defined>
    <dc:language>nl</dc:language>
    <meta:user-defined meta:name="OVERHEIDop.locatietype/OVERHEIDop.gebiedsmarkering">Punt</meta:user-defined>
    <meta:user-defined meta:name="DC.title">Melding Activiteitenbesluit Milieubeheer Mercuriusweg 1 Leeuwarden (11054950) het hebben van een autobedrij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31</meta:user-defined>
    <meta:user-defined meta:name="OVERHEIDop.GmbID/DC.identifier">gmb-2023-146631</meta:user-defined>
    <meta:user-defined meta:name="OVERHEIDop.versieInformatie"/>
  </office:meta>
</office:document-meta>
</file>