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chaftwagen en een container (tot en met 24 november 2023) en het tijdelijk plaatsen van een reclamebord aan 2 parkeerplaatsen en een groenstrook nabij Kastanjelaan 12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5733 2 parkeerplaatsen en een groenstrook nabij Kastanjelaan 124, Bleiswijk. </text:p>
            <text:p text:style-name="common-al">Het tijdelijk plaatsen van een schaftwagen en een container (tot en met 24-11-2023) en het tijdelijk plaatsen van een reclamebord (van 19-06-2023 tot en met 30-11-2023) (ontvangen 29-03-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663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63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63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885733</meta:user-defined>
    <dc:language>nl</dc:language>
    <meta:user-defined meta:name="OVERHEIDop.locatietype/OVERHEIDop.gebiedsmarkering">Adres</meta:user-defined>
    <meta:user-defined meta:name="DC.title">Aanvraag vergunning voor het tijdelijk plaatsen van een schaftwagen en een container (tot en met 24 november 2023) en het tijdelijk plaatsen van een reclamebord aan 2 parkeerplaatsen en een groenstrook nabij Kastanjelaan 124 te Bleiswijk</meta:user-defined>
    <meta:user-defined meta:name="DCTERMS.W3CDTF/DCTERMS.available">2023-04-05</meta:user-defined>
    <meta:user-defined meta:name="DCTERMS.W3CDTF/OVERHEIDop.jaargang">2023</meta:user-defined>
    <meta:user-defined meta:name="OVERHEIDop.publicationIssue">146630</meta:user-defined>
    <meta:user-defined meta:name="OVERHEIDop.GmbID/DC.identifier">gmb-2023-146630</meta:user-defined>
    <meta:user-defined meta:name="OVERHEIDop.versieInformatie"/>
  </office:meta>
</office:document-meta>
</file>