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538, Nieuwstraat 7B 5611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538 </text:p>
            <text:p text:style-name="common-al"> Omschrijving: verbouwen van het pand t.b.v. kamerverhuur en woningsplitsing </text:p>
            <text:p text:style-name="common-al"> Adres: Nieuwstraat 7B 5611DA Eindhoven </text:p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62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2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62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38</meta:user-defined>
    <meta:user-defined meta:name="DCTERMS.abstract">verbouwen van het pand t.b.v. kamerverhuur en woningsplitsing</meta:user-defined>
    <dc:language>nl</dc:language>
    <meta:user-defined meta:name="OVERHEIDop.locatietype/OVERHEIDop.gebiedsmarkering">Punt</meta:user-defined>
    <meta:user-defined meta:name="DC.title">Verlenging termijn omgevingsvergunning: EHV-ZP2023-000538, Nieuwstraat 7B 5611DA Eindhov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629</meta:user-defined>
    <meta:user-defined meta:name="OVERHEIDop.GmbID/DC.identifier">gmb-2023-146629</meta:user-defined>
    <meta:user-defined meta:name="OVERHEIDop.versieInformatie"/>
  </office:meta>
</office:document-meta>
</file>