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verlengde beslistermijn omgevingsvergunning, Industrieweg 48, het plaatsen van een cellulose terugwininstallatie bij AWZ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5 oktober 2023 ontvangen aanvraag omgevingsvergunning voor het plaatsen van een cellulose terugwininstallatie bij AWZI op locatie Industrieweg 48 de beslistermijn verlengd tot 12 mei 2023. De aanvraag heeft dossiernummer: 22Z0001720.</text:p>
            <text:p text:style-name="common-al"/>
            <text:p text:style-name="common-al">Ter inzage</text:p>
            <text:p text:style-name="common-al">De stukken liggen vanaf 12 april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662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2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2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720</meta:user-defined>
    <dc:language>nl</dc:language>
    <meta:user-defined meta:name="OVERHEIDop.locatietype/OVERHEIDop.gebiedsmarkering">Adres</meta:user-defined>
    <meta:user-defined meta:name="DC.title">Gemeente Zeewolde, verlengde beslistermijn omgevingsvergunning, Industrieweg 48, het plaatsen van een cellulose terugwininstallatie bij AWZI</meta:user-defined>
    <meta:user-defined meta:name="DCTERMS.W3CDTF/DCTERMS.available">2023-04-11</meta:user-defined>
    <meta:user-defined meta:name="DCTERMS.W3CDTF/OVERHEIDop.jaargang">2023</meta:user-defined>
    <meta:user-defined meta:name="OVERHEIDop.publicationIssue">146623</meta:user-defined>
    <meta:user-defined meta:name="OVERHEIDop.GmbID/DC.identifier">gmb-2023-146623</meta:user-defined>
    <meta:user-defined meta:name="OVERHEIDop.versieInformatie"/>
  </office:meta>
</office:document-meta>
</file>