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de Aventurijnweg en aanleg van het havengebied aan Boekelerme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2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Boekelermeer</text:span>: het realiseren van de Aventurijnweg en aanleg van het havengebied </text:p>
            <text:p text:style-name="common-al">Datum ontvangst: 28 maart 2023.</text:p>
            <text:p text:style-name="common-al">Zaaknummer: 000049911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62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2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2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9117</meta:user-defined>
    <dc:language>nl</dc:language>
    <meta:user-defined meta:name="OVERHEIDop.locatietype/OVERHEIDop.gebiedsmarkering">Weg</meta:user-defined>
    <meta:user-defined meta:name="DC.title">Aanvraag vergunning voor het realiseren van de Aventurijnweg en aanleg van het havengebied aan Boekelermeer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21</meta:user-defined>
    <meta:user-defined meta:name="OVERHEIDop.GmbID/DC.identifier">gmb-2023-146621</meta:user-defined>
    <meta:user-defined meta:name="OVERHEIDop.versieInformatie"/>
  </office:meta>
</office:document-meta>
</file>