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ge Randweg 4F en 4G, 5408 N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03-2023 een besluit genomen op de aanvraag voor een omgevingsvergunning met zaaknummer <text:span text:style-name="nadrukvet">73386-2022</text:span>.</text:p>
            <text:p text:style-name="common-al">De zaak betreft locatie Hoge Randweg 4F en 4G, 5408 NA Volkel en heeft de omschrijving het "bouwen van een 2-onder-1-kap woning, aanleggen van 2 uitritten en tijdelijk plaatsen van een woonunit (perceel P 864)". De vergunning is verleend.</text:p>
            <text:p text:style-name="common-al">De tijdelijke vergunning voor de woonunit is geldig tot en met 01-04-2025.</text:p>
            <text:p text:style-name="common-al">Het besluit betreft de volgende onderdelen: Bouwen, Buitenplanse kleine afwijking, Uitweg.</text:p>
            <text:p text:style-name="common-al">Het besluit is verzonden op: 31-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661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1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1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33862022</meta:user-defined>
    <meta:user-defined meta:name="DCTERMS.abstract">bouwen van een 2-onder-1-kap woning, aanleggen van 2 uitritten en tijdelijk plaatsen van een woonunit (perceel P 864)</meta:user-defined>
    <dc:language>nl</dc:language>
    <meta:user-defined meta:name="OVERHEIDop.locatietype/OVERHEIDop.gebiedsmarkering">Punt</meta:user-defined>
    <meta:user-defined meta:name="DC.title">Besluit aanvraag omgevingsvergunning Hoge Randweg 4F en 4G, 5408 NA Volkel</meta:user-defined>
    <meta:user-defined meta:name="DCTERMS.W3CDTF/DCTERMS.available">2023-04-04</meta:user-defined>
    <meta:user-defined meta:name="DCTERMS.W3CDTF/OVERHEIDop.jaargang">2023</meta:user-defined>
    <meta:user-defined meta:name="OVERHEIDop.publicationIssue">146615</meta:user-defined>
    <meta:user-defined meta:name="OVERHEIDop.GmbID/DC.identifier">gmb-2023-146615</meta:user-defined>
    <meta:user-defined meta:name="OVERHEIDop.versieInformatie"/>
  </office:meta>
</office:document-meta>
</file>