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een evenement (zomerspektakel aan het meer), V2023/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V2023/188</text:p>
            <text:p text:style-name="common-al">het afwijken van het bestemmingsplan voor een evenement (zomerspektakel aan het meer)</text:p>
            <text:p text:style-name="last-al">Datum indiening: 20 maart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661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1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1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afwijken van het bestemmingsplan voor een evenement (zomerspektakel aan het meer), V2023/188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614</meta:user-defined>
    <meta:user-defined meta:name="OVERHEIDop.GmbID/DC.identifier">gmb-2023-146614</meta:user-defined>
    <meta:user-defined meta:name="OVERHEIDop.versieInformatie"/>
  </office:meta>
</office:document-meta>
</file>