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rdumerdijk 27 Leeuwarden, (11057148) vernieuw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6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Wirdumerdijk 27 Leeuwarden, (11057148) vernieuwen van de handelsreclame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13</meta:user-defined>
    <meta:user-defined meta:name="OVERHEIDop.GmbID/DC.identifier">gmb-2023-146613</meta:user-defined>
    <meta:user-defined meta:name="OVERHEIDop.versieInformatie"/>
  </office:meta>
</office:document-meta>
</file>