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chaftwagen, een opslagcontainer en een toilet ten behoeve van schilderwerkzaamheden aan 2 parkeerplaatsen nabij Esdoornstraat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5728 2 parkeerplaatsen nabij Esdoornstraat 1, Bleiswijk. </text:p>
            <text:p text:style-name="common-al">Het tijdelijk plaatsen van een schaftwagen, een opslagcontainer en een toilet ten behoeve van schilderwerkzaamheden (tot en met 31-07-2023) (ontvangen 29-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661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1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61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85728</meta:user-defined>
    <dc:language>nl</dc:language>
    <meta:user-defined meta:name="OVERHEIDop.locatietype/OVERHEIDop.gebiedsmarkering">Adres</meta:user-defined>
    <meta:user-defined meta:name="DC.title">Aanvraag vergunning voor het tijdelijk plaatsen van een schaftwagen, een opslagcontainer en een toilet ten behoeve van schilderwerkzaamheden aan 2 parkeerplaatsen nabij Esdoornstraat 1 te Bleiswijk</meta:user-defined>
    <meta:user-defined meta:name="DCTERMS.W3CDTF/DCTERMS.available">2023-04-05</meta:user-defined>
    <meta:user-defined meta:name="DCTERMS.W3CDTF/OVERHEIDop.jaargang">2023</meta:user-defined>
    <meta:user-defined meta:name="OVERHEIDop.publicationIssue">146612</meta:user-defined>
    <meta:user-defined meta:name="OVERHEIDop.GmbID/DC.identifier">gmb-2023-146612</meta:user-defined>
    <meta:user-defined meta:name="OVERHEIDop.versieInformatie"/>
  </office:meta>
</office:document-meta>
</file>