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Kompasweg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LT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mpasweg 13 Alkmaar</text:span>: het realiseren van een aanbouw  </text:p>
            <text:p text:style-name="common-al">Datum ontvangst: 27 maart 2023.</text:p>
            <text:p text:style-name="common-al">Zaaknummer: 000049835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60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0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0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8358</meta:user-defined>
    <dc:language>nl</dc:language>
    <meta:user-defined meta:name="OVERHEIDop.locatietype/OVERHEIDop.gebiedsmarkering">Adres</meta:user-defined>
    <meta:user-defined meta:name="DC.title">Aanvraag vergunning voor het realiseren van een aanbouw aan Kompasweg 13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09</meta:user-defined>
    <meta:user-defined meta:name="OVERHEIDop.GmbID/DC.identifier">gmb-2023-146609</meta:user-defined>
    <meta:user-defined meta:name="OVERHEIDop.versieInformatie"/>
  </office:meta>
</office:document-meta>
</file>