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carport op het achtererf, Zijde 41 te Boskoop, V2023/1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ijde 41 te Boskoop</text:p>
            <text:p text:style-name="common-al">2771 EK</text:p>
            <text:p text:style-name="common-al">V2023/189</text:p>
            <text:p text:style-name="common-al">het realiseren van een carport op het achtererf</text:p>
            <text:p text:style-name="last-al">Datum indiening: 20 maart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6607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60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60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carport op het achtererf, Zijde 41 te Boskoop, V2023/189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6607</meta:user-defined>
    <meta:user-defined meta:name="OVERHEIDop.GmbID/DC.identifier">gmb-2023-146607</meta:user-defined>
    <meta:user-defined meta:name="OVERHEIDop.versieInformatie"/>
  </office:meta>
</office:document-meta>
</file>