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drijfspand naar een welnesscentrum/spa, Titaniumweg 426 te Alphen aan den Rijn, V2023/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taniumweg 426 te Alphen aan den Rijn</text:p>
            <text:p text:style-name="common-al">2401 ML</text:p>
            <text:p text:style-name="common-al">V2023/190</text:p>
            <text:p text:style-name="common-al">het verbouwen van het bedrijfspand naar een welnesscentrum/spa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6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het bedrijfspand naar een welnesscentrum/spa, Titaniumweg 426 te Alphen aan den Rijn, V2023/19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04</meta:user-defined>
    <meta:user-defined meta:name="OVERHEIDop.GmbID/DC.identifier">gmb-2023-146604</meta:user-defined>
    <meta:user-defined meta:name="OVERHEIDop.versieInformatie"/>
  </office:meta>
</office:document-meta>
</file>