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hefbrug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nummer 284, hefbrug Oterleek</text:span>: het renoveren van de hefbrug </text:p>
            <text:p text:style-name="common-al">Datum ontvangst: 28 maart 2023.</text:p>
            <text:p text:style-name="common-al">Zaaknummer: 00004985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60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0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511</meta:user-defined>
    <dc:language>nl</dc:language>
    <meta:user-defined meta:name="OVERHEIDop.locatietype/OVERHEIDop.gebiedsmarkering">Woonplaats</meta:user-defined>
    <meta:user-defined meta:name="DC.title">Aanvraag vergunning voor het renoveren van de hefbrug te Oterle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602</meta:user-defined>
    <meta:user-defined meta:name="OVERHEIDop.GmbID/DC.identifier">gmb-2023-146602</meta:user-defined>
    <meta:user-defined meta:name="OVERHEIDop.versieInformatie"/>
  </office:meta>
</office:document-meta>
</file>