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Koningsdag op 27-04-2023 in het centrum va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de gemeente een aanvraag ontvangen voor een evenementenvergunning voor het evenement Koningsdag op 27-04-2023 in het centrum van Ammerstol. De aanvraag is geregistreerd onder zaaknummer 193110831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60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3186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Koningsdag op 27-04-2023 in het centrum van Ammersto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01</meta:user-defined>
    <meta:user-defined meta:name="OVERHEIDop.GmbID/DC.identifier">gmb-2023-146601</meta:user-defined>
    <meta:user-defined meta:name="OVERHEIDop.versieInformatie"/>
  </office:meta>
</office:document-meta>
</file>