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wijzigen van het gebruik en het aanpassen en uitbreiden van het pand aan Fuutlaan 10 , Fuutlaan 10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349 </text:p>
            <text:p text:style-name="common-al"> Omschrijving: Het wijzigen van het gebruik en het aanpassen en uitbreiden van het pand aan Fuutlaan 10  </text:p>
            <text:p text:style-name="common-al"> Adres: Fuutlaan 10 5613AB Eindhoven </text:p>
            <text:p text:style-name="common-al"> Soort aanvraag: Bouwen, Buitenplanse kleine afwijking </text:p>
            <text:p text:style-name="common-al"> Besluit: Verleend </text:p>
            <text:p text:style-name="common-al"> Besluitdatum: 31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60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349</meta:user-defined>
    <meta:user-defined meta:name="DCTERMS.abstract">Het wijzigen van het gebruik en het aanpassen en uitbreiden van het pand aan Fuutlaan 10 </meta:user-defined>
    <dc:language>nl</dc:language>
    <meta:user-defined meta:name="OVERHEIDop.locatietype/OVERHEIDop.gebiedsmarkering">Punt</meta:user-defined>
    <meta:user-defined meta:name="DC.title">Besluit op aanvraag reguliere omgevingsvergunning: Het wijzigen van het gebruik en het aanpassen en uitbreiden van het pand aan Fuutlaan 10 , Fuutlaan 10 5613AB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00</meta:user-defined>
    <meta:user-defined meta:name="OVERHEIDop.GmbID/DC.identifier">gmb-2023-146600</meta:user-defined>
    <meta:user-defined meta:name="OVERHEIDop.versieInformatie"/>
  </office:meta>
</office:document-meta>
</file>