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standplaats (vast) Achterbergsestraatweg 1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of het college van burgemeester en wethouders van de gemeente Rhenen maakt/maken bekend in de periode van dinsdag 20 december 2022 t/m donderdag 5 januari 2023 de volgende vergunningen c.q. ontheffingen zijn verleend:</text:p>
            <text:p text:style-name="common-al"/>
            <text:p text:style-name="tussenkopcur">5 januari 2023</text:p>
            <text:p text:style-name="tussenkopcur">Standplaatsen – vast (b&amp;w.)</text:p>
            <text:p text:style-name="common-al">- Kaashandel P. Kastelein = standplaats op het parkeerterrein achter het Dorpshuis aan de Achterbergsestraatweg 184 in Achterberg, iedere donderdagochtend van 08.00 uur tot 13.00 uur met de verkoop van ‘Kaas’ en aanverwante artikelen, gedurende de periode van 1 januari 2023 tot en met 31 december 2032.</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66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6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6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henen – vergunning c.q. ontheffing standplaats (vast) Achterbergsestraatweg 184</meta:user-defined>
    <meta:user-defined meta:name="DCTERMS.W3CDTF/DCTERMS.available">2023-01-12</meta:user-defined>
    <meta:user-defined meta:name="DCTERMS.W3CDTF/OVERHEIDop.jaargang">2023</meta:user-defined>
    <meta:user-defined meta:name="OVERHEIDop.publicationIssue">14660</meta:user-defined>
    <meta:user-defined meta:name="OVERHEIDop.GmbID/DC.identifier">gmb-2023-14660</meta:user-defined>
    <meta:user-defined meta:name="OVERHEIDop.versieInformatie"/>
  </office:meta>
</office:document-meta>
</file>