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3-3">
      <text:list-level-style-bullet text:bullet-char="•" text:level="1">
        <style:list-level-properties text:min-label-width="10mm"/>
      </text:list-level-style-bullet>
    </text:list-style>
    <text:list-style style:name="id1-3-2-1-1-10-3-3-1">
      <text:list-level-style-bullet text:bullet-char="•" text:level="1">
        <style:list-level-properties text:min-label-width="10mm"/>
      </text:list-level-style-bullet>
    </text:list-style>
    <text:list-style style:name="id1-3-2-1-1-10-3-3-2">
      <text:list-level-style-bullet text:bullet-char="•" text:level="1">
        <style:list-level-properties text:min-label-width="10mm"/>
      </text:list-level-style-bullet>
    </text:list-style>
    <text:list-style style:name="id1-3-2-1-1-10-3-3-3">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2-3-2">
      <text:list-level-style-bullet text:bullet-char="-" text:level="1">
        <style:list-level-properties text:min-label-width="10mm"/>
      </text:list-level-style-bullet>
    </text:list-style>
    <text:list-style style:name="id1-3-2-4-4-1-4-2-3-2-1">
      <text:list-level-style-bullet text:bullet-char="-" text:level="1">
        <style:list-level-properties text:min-label-width="10mm"/>
      </text:list-level-style-bullet>
    </text:list-style>
    <text:list-style style:name="id1-3-2-4-4-1-4-2-3-2-2">
      <text:list-level-style-bullet text:bullet-char="-" text:level="1">
        <style:list-level-properties text:min-label-width="10mm"/>
      </text:list-level-style-bullet>
    </text:list-style>
    <text:list-style style:name="id1-3-2-4-4-1-4-2-3-2-3">
      <text:list-level-style-bullet text:bullet-char="-" text:level="1">
        <style:list-level-properties text:min-label-width="10mm"/>
      </text:list-level-style-bullet>
    </text:list-style>
    <text:list-style style:name="id1-3-2-4-4-1-4-2-3-2-4">
      <text:list-level-style-bullet text:bullet-char="-" text:level="1">
        <style:list-level-properties text:min-label-width="10mm"/>
      </text:list-level-style-bullet>
    </text:list-style>
    <text:list-style style:name="id1-3-2-4-4-1-4-3-3-2">
      <text:list-level-style-bullet text:bullet-char="-" text:level="1">
        <style:list-level-properties text:min-label-width="10mm"/>
      </text:list-level-style-bullet>
    </text:list-style>
    <text:list-style style:name="id1-3-2-4-4-1-4-3-3-2-1">
      <text:list-level-style-bullet text:bullet-char="-" text:level="1">
        <style:list-level-properties text:min-label-width="10mm"/>
      </text:list-level-style-bullet>
    </text:list-style>
    <text:list-style style:name="id1-3-2-4-4-1-4-3-3-2-2">
      <text:list-level-style-bullet text:bullet-char="-" text:level="1">
        <style:list-level-properties text:min-label-width="10mm"/>
      </text:list-level-style-bullet>
    </text:list-style>
    <text:list-style style:name="id1-3-2-4-4-1-4-3-3-2-3">
      <text:list-level-style-bullet text:bullet-char="-" text:level="1">
        <style:list-level-properties text:min-label-width="10mm"/>
      </text:list-level-style-bullet>
    </text:list-style>
    <text:list-style style:name="id1-3-2-4-4-1-4-3-3-2-4">
      <text:list-level-style-bullet text:bullet-char="-" text:level="1">
        <style:list-level-properties text:min-label-width="10mm"/>
      </text:list-level-style-bullet>
    </text:list-style>
    <text:list-style style:name="id1-3-2-4-4-1-4-3-3-2-5">
      <text:list-level-style-bullet text:bullet-char="-" text:level="1">
        <style:list-level-properties text:min-label-width="10mm"/>
      </text:list-level-style-bullet>
    </text:list-style>
    <text:list-style style:name="id1-3-2-4-4-1-4-4-3-2">
      <text:list-level-style-bullet text:bullet-char="-" text:level="1">
        <style:list-level-properties text:min-label-width="10mm"/>
      </text:list-level-style-bullet>
    </text:list-style>
    <text:list-style style:name="id1-3-2-4-4-1-4-4-3-2-1">
      <text:list-level-style-bullet text:bullet-char="-" text:level="1">
        <style:list-level-properties text:min-label-width="10mm"/>
      </text:list-level-style-bullet>
    </text:list-style>
    <text:list-style style:name="id1-3-2-4-4-1-4-4-3-2-2">
      <text:list-level-style-bullet text:bullet-char="-" text:level="1">
        <style:list-level-properties text:min-label-width="10mm"/>
      </text:list-level-style-bullet>
    </text:list-style>
    <text:list-style style:name="id1-3-2-4-4-1-4-4-3-2-3">
      <text:list-level-style-bullet text:bullet-char="-" text:level="1">
        <style:list-level-properties text:min-label-width="10mm"/>
      </text:list-level-style-bullet>
    </text:list-style>
    <text:list-style style:name="id1-3-2-4-4-1-4-4-3-4">
      <text:list-level-style-bullet text:bullet-char="-" text:level="1">
        <style:list-level-properties text:min-label-width="10mm"/>
      </text:list-level-style-bullet>
    </text:list-style>
    <text:list-style style:name="id1-3-2-4-4-1-4-4-3-4-1">
      <text:list-level-style-bullet text:bullet-char="-" text:level="1">
        <style:list-level-properties text:min-label-width="10mm"/>
      </text:list-level-style-bullet>
    </text:list-style>
    <text:list-style style:name="id1-3-2-4-4-1-4-5-3-2">
      <text:list-level-style-bullet text:bullet-char="-" text:level="1">
        <style:list-level-properties text:min-label-width="10mm"/>
      </text:list-level-style-bullet>
    </text:list-style>
    <text:list-style style:name="id1-3-2-4-4-1-4-5-3-2-1">
      <text:list-level-style-bullet text:bullet-char="-" text:level="1">
        <style:list-level-properties text:min-label-width="10mm"/>
      </text:list-level-style-bullet>
    </text:list-style>
    <text:list-style style:name="id1-3-2-4-4-1-4-5-3-2-2">
      <text:list-level-style-bullet text:bullet-char="-" text:level="1">
        <style:list-level-properties text:min-label-width="10mm"/>
      </text:list-level-style-bullet>
    </text:list-style>
    <text:list-style style:name="id1-3-2-4-4-1-4-5-3-2-3">
      <text:list-level-style-bullet text:bullet-char="-" text:level="1">
        <style:list-level-properties text:min-label-width="10mm"/>
      </text:list-level-style-bullet>
    </text:list-style>
    <text:list-style style:name="id1-3-2-4-4-1-4-5-3-2-4">
      <text:list-level-style-bullet text:bullet-char="-" text:level="1">
        <style:list-level-properties text:min-label-width="10mm"/>
      </text:list-level-style-bullet>
    </text:list-style>
    <text:list-style style:name="id1-3-2-4-4-1-4-6-3-2">
      <text:list-level-style-bullet text:bullet-char="-" text:level="1">
        <style:list-level-properties text:min-label-width="10mm"/>
      </text:list-level-style-bullet>
    </text:list-style>
    <text:list-style style:name="id1-3-2-4-4-1-4-6-3-2-1">
      <text:list-level-style-bullet text:bullet-char="-" text:level="1">
        <style:list-level-properties text:min-label-width="10mm"/>
      </text:list-level-style-bullet>
    </text:list-style>
    <text:list-style style:name="id1-3-2-4-4-1-4-6-3-2-2">
      <text:list-level-style-bullet text:bullet-char="-" text:level="1">
        <style:list-level-properties text:min-label-width="10mm"/>
      </text:list-level-style-bullet>
    </text:list-style>
    <text:list-style style:name="id1-3-2-4-4-1-4-6-3-2-3">
      <text:list-level-style-bullet text:bullet-char="-" text:level="1">
        <style:list-level-properties text:min-label-width="10mm"/>
      </text:list-level-style-bullet>
    </text:list-style>
    <text:list-style style:name="id1-3-2-4-4-1-4-7-3-2">
      <text:list-level-style-bullet text:bullet-char="-" text:level="1">
        <style:list-level-properties text:min-label-width="10mm"/>
      </text:list-level-style-bullet>
    </text:list-style>
    <text:list-style style:name="id1-3-2-4-4-1-4-7-3-2-1">
      <text:list-level-style-bullet text:bullet-char="-" text:level="1">
        <style:list-level-properties text:min-label-width="10mm"/>
      </text:list-level-style-bullet>
    </text:list-style>
    <text:list-style style:name="id1-3-2-4-4-1-4-7-3-2-2">
      <text:list-level-style-bullet text:bullet-char="-" text:level="1">
        <style:list-level-properties text:min-label-width="10mm"/>
      </text:list-level-style-bullet>
    </text:list-style>
    <text:list-style style:name="id1-3-2-4-4-1-4-7-3-2-3">
      <text:list-level-style-bullet text:bullet-char="-" text:level="1">
        <style:list-level-properties text:min-label-width="10mm"/>
      </text:list-level-style-bullet>
    </text:list-style>
    <text:list-style style:name="id1-3-2-4-4-1-4-7-3-2-4">
      <text:list-level-style-bullet text:bullet-char="-" text:level="1">
        <style:list-level-properties text:min-label-width="10mm"/>
      </text:list-level-style-bullet>
    </text:list-style>
    <text:list-style style:name="id1-3-2-4-4-1-4-7-3-2-5">
      <text:list-level-style-bullet text:bullet-char="-" text:level="1">
        <style:list-level-properties text:min-label-width="10mm"/>
      </text:list-level-style-bullet>
    </text:list-style>
    <text:list-style style:name="id1-3-2-4-4-1-4-8-3-2">
      <text:list-level-style-bullet text:bullet-char="-" text:level="1">
        <style:list-level-properties text:min-label-width="10mm"/>
      </text:list-level-style-bullet>
    </text:list-style>
    <text:list-style style:name="id1-3-2-4-4-1-4-8-3-2-1">
      <text:list-level-style-bullet text:bullet-char="-" text:level="1">
        <style:list-level-properties text:min-label-width="10mm"/>
      </text:list-level-style-bullet>
    </text:list-style>
    <text:list-style style:name="id1-3-2-4-4-1-4-8-3-2-2">
      <text:list-level-style-bullet text:bullet-char="-" text:level="1">
        <style:list-level-properties text:min-label-width="10mm"/>
      </text:list-level-style-bullet>
    </text:list-style>
    <text:list-style style:name="id1-3-2-4-4-1-4-8-3-2-3">
      <text:list-level-style-bullet text:bullet-char="-" text:level="1">
        <style:list-level-properties text:min-label-width="10mm"/>
      </text:list-level-style-bullet>
    </text:list-style>
    <text:list-style style:name="id1-3-2-4-4-1-4-9-3-2">
      <text:list-level-style-bullet text:bullet-char="-" text:level="1">
        <style:list-level-properties text:min-label-width="10mm"/>
      </text:list-level-style-bullet>
    </text:list-style>
    <text:list-style style:name="id1-3-2-4-4-1-4-9-3-2-1">
      <text:list-level-style-bullet text:bullet-char="-" text:level="1">
        <style:list-level-properties text:min-label-width="10mm"/>
      </text:list-level-style-bullet>
    </text:list-style>
    <text:list-style style:name="id1-3-2-4-4-1-4-9-3-2-2">
      <text:list-level-style-bullet text:bullet-char="-" text:level="1">
        <style:list-level-properties text:min-label-width="10mm"/>
      </text:list-level-style-bullet>
    </text:list-style>
    <text:list-style style:name="id1-3-2-4-4-1-4-9-3-2-3">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style:style style:family="table-column" style:parent-style-name="colspec" style:name="id1-3-2-4-16-1-7">
      <style:table-column-properties/>
    </style:style>
    <text:list-style style:name="id1-3-2-4-16-1-8-3-1-2">
      <text:list-level-style-bullet text:bullet-char="-" text:level="1">
        <style:list-level-properties text:min-label-width="10mm"/>
      </text:list-level-style-bullet>
    </text:list-style>
    <text:list-style style:name="id1-3-2-4-16-1-8-3-1-2-1">
      <text:list-level-style-bullet text:bullet-char="-" text:level="1">
        <style:list-level-properties text:min-label-width="10mm"/>
      </text:list-level-style-bullet>
    </text:list-style>
  </office:automatic-styles>
  <office:body>
    <office:text>
      <text:p text:style-name="new_page_staatscourant"/>
      <text:p text:style-name="single-kop-titel">Subsidieregeling preventief domein gemeente Krimpenerwaard 2024</text:p>
      <text:section text:name="regeling_id1-3-2" text:style-name="regeling">
        <text:section text:name="aanhef_id1-3-2-1" text:style-name="aanhef">
          <text:section text:name="preambule_id1-3-2-1-1" text:style-name="preambule">
            <text:p text:style-name="al">Burgemeester en wethouders van de gemeente Krimpenerwaard;</text:p>
            <text:p text:style-name="al"/>
            <text:p text:style-name="al">Gezien het voorstel van 28 maart 2023;</text:p>
            <text:p text:style-name="al"/>
            <text:p text:style-name="al">Gelet op:</text:p>
            <text:p text:style-name="al"/>
            <text:list text:style-name="id1-3-2-1-1-7">
              <text:list-item text:style-override="id1-3-2-1-1-7-1">
                <text:number>-</text:number>
                <text:p text:style-name="al">artikel 3 van de Algemene subsidieverordening Krimpenerwaard, zoals vastgesteld tijdens de vergadering van de gemeenteraad van 13 december 2022,</text:p>
              </text:list-item>
              <text:list-item text:style-override="id1-3-2-1-1-7-2">
                <text:number>-</text:number>
                <text:p text:style-name="al">het op 20 april 2021 vastgestelde Integraal beleidskader sociaal domein gemeente Krimpenerwaard 2021-2025 (Vooruitgang door verbinding),</text:p>
              </text:list-item>
              <text:list-item text:style-override="id1-3-2-1-1-7-3">
                <text:number>-</text:number>
                <text:p text:style-name="al">de Maatschappelijke Agenda Krimpenerwaard 2021-2025 (Van ambities naar uitvoering),</text:p>
              </text:list-item>
              <text:list-item text:style-override="id1-3-2-1-1-7-4">
                <text:number>-</text:number>
                <text:p text:style-name="al">titel 4.2. van de Algemene wet bestuursrecht en de artikelen 149 en 156 van de Gemeentewet;</text:p>
              </text:list-item>
            </text:list>
            <text:p text:style-name="al">Overwegende dat het wenselijk is om activiteiten te ondersteunen die </text:p>
            <text:p text:style-name="al"/>
            <text:list text:style-name="id1-3-2-1-1-10">
              <text:list-item text:style-override="id1-3-2-1-1-10-1">
                <text:number>-</text:number>
                <text:p text:style-name="al">bijdragen aan de leefbaarheid binnen de gemeente,</text:p>
              </text:list-item>
              <text:list-item text:style-override="id1-3-2-1-1-10-2">
                <text:number>-</text:number>
                <text:p text:style-name="al">de maatschappelijke participatie bevorderen;</text:p>
              </text:list-item>
              <text:list-item text:style-override="id1-3-2-1-1-10-3">
                <text:number>-</text:number>
                <text:p text:style-name="al">zich richten op het vergroten van de </text:p>
                <text:list text:style-name="id1-3-2-1-1-10-3-3">
                  <text:list-item text:style-override="id1-3-2-1-1-10-3-3-1">
                    <text:number>•</text:number>
                    <text:p text:style-name="al">zelfredzaamheid,</text:p>
                  </text:list-item>
                  <text:list-item text:style-override="id1-3-2-1-1-10-3-3-2">
                    <text:number>•</text:number>
                    <text:p text:style-name="al">samenredzaamheid, en</text:p>
                  </text:list-item>
                  <text:list-item text:style-override="id1-3-2-1-1-10-3-3-3">
                    <text:number>•</text:number>
                    <text:p text:style-name="al">kwaliteit van leven van de inwoners van Krimpenerwaard.</text:p>
                  </text:list-item>
                </text:list>
              </text:list-item>
            </text:list>
            <text:p text:style-name="al">Besluiten tot het vaststellen van de Subsidieregeling preventief domein gemeente Krimpenerwaar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eze subsidieregeling vindt zijn grondslag in artikel 3 van de Algemene subsidieverordening Krimpenerwaard 2024. De ASV geldt onverkort, tenzij daarvan expliciet wordt afgeweken.</text:p>
          </text:section>
          <text:section text:name="artikel_id1-3-2-2-2" text:style-name="artikel">
            <text:p text:style-name="artikel_kop_titel"><text:span text:style-name="artikel_kop_label">Artikel</text:span> <text:span text:style-name="artikel_kop_nr">2</text:span> Subsidiesoort</text:p>
            <text:p text:style-name="al">Deze subsidieregeling heeft betrekking op de in artikel 1 lid h lid 1 ASV vermelde jaarlijkse subsidies. </text:p>
          </text:section>
          <text:section text:name="artikel_id1-3-2-2-3" text:style-name="artikel">
            <text:p text:style-name="artikel_kop_titel"><text:span text:style-name="artikel_kop_label">Artikel</text:span> <text:span text:style-name="artikel_kop_nr">3</text:span> Begripsomschrijvingen</text:p>
            <text:p text:style-name="al">In het bij of krachtens deze subsidieregeling bepaalde wordt verstaan onder:</text:p>
            <text:p text:style-name="al"/>
            <text:list text:style-name="id1-3-2-2-3-4">
              <text:list-item text:style-override="id1-3-2-2-3-4-1">
                <text:number>a.</text:number>
                <text:p text:style-name="al">aanvrager: rechtspersoon die een aanvraag indient om een initiatief uit te voeren;</text:p>
              </text:list-item>
              <text:list-item text:style-override="id1-3-2-2-3-4-2">
                <text:number>b.</text:number>
                <text:p text:style-name="al">ASV: Algemene subsidieverordening gemeente Krimpenerwaard 2023</text:p>
              </text:list-item>
              <text:list-item text:style-override="id1-3-2-2-3-4-3">
                <text:number>c.</text:number>
                <text:p text:style-name="al">college: het college van burgemeester en wethouders van de gemeente Krimpenerwaard;</text:p>
              </text:list-item>
              <text:list-item text:style-override="id1-3-2-2-3-4-4">
                <text:number>d.</text:number>
                <text:p text:style-name="al">IBK: Integraal beleidskader sociaal domein gemeente Krimpenerwaard 2021-2025 (Vooruitgang door verbinding);</text:p>
              </text:list-item>
              <text:list-item text:style-override="id1-3-2-2-3-4-5">
                <text:number>e.</text:number>
                <text:p text:style-name="al">initiatief: een voorgenomen activiteit die bijdraagt aan de doelstellingen in het IBK en de MAG;</text:p>
              </text:list-item>
              <text:list-item text:style-override="id1-3-2-2-3-4-6">
                <text:number>f.</text:number>
                <text:p text:style-name="al">inwoner: de persoon die zijn hoofdverblijf heeft in de gemeente Krimpenerwaard;</text:p>
              </text:list-item>
              <text:list-item text:style-override="id1-3-2-2-3-4-7">
                <text:number>g.</text:number>
                <text:p text:style-name="al">kernwaarden (IBK): verbinding, respect en resultaatgerichtheid;</text:p>
              </text:list-item>
              <text:list-item text:style-override="id1-3-2-2-3-4-8">
                <text:number>h.</text:number>
                <text:p text:style-name="al">leefbaarheid: de door de inwoners ervaren kwaliteit van de woon- en leefomgeving;</text:p>
              </text:list-item>
              <text:list-item text:style-override="id1-3-2-2-3-4-9">
                <text:number>i.</text:number>
                <text:p text:style-name="al">maatschappelijke partners: organisaties die zich met, voornamelijk, vrijwilligers inzetten voor collectieve voorzieningen voor de inwoners van Krimpenerwaard;</text:p>
              </text:list-item>
              <text:list-item text:style-override="id1-3-2-2-3-4-10">
                <text:number>j.</text:number>
                <text:p text:style-name="al">MAG: De maatschappelijke agenda waarmee het college op 30 november 2021 heeft ingestemd; </text:p>
              </text:list-item>
              <text:list-item text:style-override="id1-3-2-2-3-4-11">
                <text:number>k.</text:number>
                <text:p text:style-name="al">positieve gezondheid: dit is een bredere kijk op gezondheid, uitgewerkt in zes dimensies. Die bredere benadering draagt bij aan het vermogen van mensen om met de fysieke, emotionele en sociale uitdagingen in het leven om te gaan. De nadruk ligt op de veerkracht, eigen regie en het aanpassingsvermogen van de mens en niet op de beperkingen of ziekte zelf. Hierbij wordt niet de ziekte, maar een betekenisvol leven van mensen centraal gesteld;</text:p>
              </text:list-item>
              <text:list-item text:style-override="id1-3-2-2-3-4-12">
                <text:number>l.</text:number>
                <text:p text:style-name="al">preventie in het sociaal domein: het voorkomen of verminderen van problemen bij inwoners in het opgroeien of (zelf)redzaam zijn en normaliseren van problemen in een vroeg stadium. Investeren in preventie loont, doordat maatschappelijke doelen behaald worden, maar ook bespaard wordt op zwaardere zorg;</text:p>
              </text:list-item>
              <text:list-item text:style-override="id1-3-2-2-3-4-13">
                <text:number>m.</text:number>
                <text:p text:style-name="al">preventieteam: de sociaal professionals die, in samenwerking met de consulenten van gemeentelijke afdeling Sociaal Domein en andere partners binnen het preventief domein, ervoor zorgen dat er een breed en sluitend voorzieningenaanbod in de Krimpenerwaard ontstaat, waardoor mensen laagdrempelig en dichtbij huis hun zorg- en ondersteuningsvragen kunnen oplossen; </text:p>
              </text:list-item>
              <text:list-item text:style-override="id1-3-2-2-3-4-14">
                <text:number>n.</text:number>
                <text:p text:style-name="al">Radermodel: onderverdeling van de gemeentelijke beleidsdoelen in 8 op elkaar afgestemde maatschappelijke (sub)doelen, zoals beschreven in het IBK; </text:p>
              </text:list-item>
              <text:list-item text:style-override="id1-3-2-2-3-4-15">
                <text:number>o.</text:number>
                <text:p text:style-name="al">samenredzaamheid: initiatieven waarbij inwoners gebruik maken van elkaars kwaliteiten;</text:p>
              </text:list-item>
              <text:list-item text:style-override="id1-3-2-2-3-4-16">
                <text:number>p.</text:number>
                <text:p text:style-name="al">sociale cohesie: sociale samenhang in de samenleving, bijvoorbeeld de wijze waarop mensen uit verschillende groepen binnen een wijk met elkaar omgaan. Sociale cohesie werkt op meerdere niveaus. Men kan zich bijvoorbeeld afvragen wat de leden van een gezin, de werknemers van een bedrijf of de leden van een vereniging met elkaar verbindt. Sociale cohesie kan onder andere tot stand komen door wederzijdse afhankelijkheid, eigenbelang, macht of gedeelde normen en waarden;</text:p>
              </text:list-item>
              <text:list-item text:style-override="id1-3-2-2-3-4-17">
                <text:number>q.</text:number>
                <text:p text:style-name="al">jaarlijkse subsidie: subsidie voor activiteiten met een structureel karakter die voor een of meerdere kalenderjaren wordt verstrekt.</text:p>
              </text:list-item>
            </text:list>
          </text:section>
          <text:section text:name="artikel_id1-3-2-2-4" text:style-name="artikel">
            <text:p text:style-name="artikel_kop_titel"><text:span text:style-name="artikel_kop_label">Artikel</text:span> <text:span text:style-name="artikel_kop_nr">4</text:span> Maatschappelijk effecten</text:p>
            <text:p text:style-name="al">Deze subsidieregeling is gericht op het ondersteunen en/of stimuleren van de in paragraaf 6 van bijlage 1 IBK opgenomen maatschappelijke effecten, die er toe bijdragen: </text:p>
            <text:p text:style-name="al"/>
            <text:list text:style-name="id1-3-2-2-4-4">
              <text:list-item text:style-override="id1-3-2-2-4-4-1">
                <text:number>a.</text:number>
                <text:p text:style-name="al">dat de zelfredzaamheid van de inwoners toeneemt, </text:p>
              </text:list-item>
              <text:list-item text:style-override="id1-3-2-2-4-4-2">
                <text:number>b.</text:number>
                <text:p text:style-name="al">dat de samenredzaamheid wordt versterkt,</text:p>
              </text:list-item>
              <text:list-item text:style-override="id1-3-2-2-4-4-3">
                <text:number>c.</text:number>
                <text:p text:style-name="al">dat de kwaliteit van leven van de inwoners verbetert.</text:p>
              </text:list-item>
            </text:list>
          </text:section>
          <text:section text:name="artikel_id1-3-2-2-5" text:style-name="artikel">
            <text:p text:style-name="artikel_kop_titel"><text:span text:style-name="artikel_kop_label">Artikel</text:span> <text:span text:style-name="artikel_kop_nr">5</text:span> Subsidiabele activiteiten </text:p>
            <text:p text:style-name="al">Subsidie kan uitsluitend worden verstrekt voor activiteiten waarvan het beoogde resultaat aantoonbaar en/of meetbaar bijdraagt aan het realiseren van één of meerdere doelstellingen zoals verwoord in de beleidsraderen (zie toelichting artikel 5 onderaan deze regeling). </text:p>
          </text:section>
          <text:section text:name="artikel_id1-3-2-2-6" text:style-name="artikel">
            <text:p text:style-name="artikel_kop_titel"><text:span text:style-name="artikel_kop_label">Artikel</text:span> <text:span text:style-name="artikel_kop_nr">6</text:span> Algemene toekenningscriteria</text:p>
            <text:list text:style-name="id1-3-2-2-6-2">
              <text:list-item text:style-override="id1-3-2-2-6-2">
                <text:number>1.</text:number>
                <text:p text:style-name="al">De aanvrager :</text:p>
                <text:list text:style-name="id1-3-2-2-6-2-3">
                  <text:list-item text:style-override="id1-3-2-2-6-2-3-1">
                    <text:number>a.</text:number>
                    <text:p text:style-name="al">heeft volledige rechtsbevoegdheid;</text:p>
                  </text:list-item>
                  <text:list-item text:style-override="id1-3-2-2-6-2-3-2">
                    <text:number>b.</text:number>
                    <text:p text:style-name="al">is een organisatie zonder winstoogmerk.</text:p>
                  </text:list-item>
                </text:list>
              </text:list-item>
              <text:list-item text:style-override="id1-3-2-2-6-3">
                <text:number>2.</text:number>
                <text:p text:style-name="al">Het initiatief waarvoor een aanvraag wordt gedaan kan geen aanspraak maken op (volledige) financiering:</text:p>
                <text:list text:style-name="id1-3-2-2-6-3-3">
                  <text:list-item text:style-override="id1-3-2-2-6-3-3-1">
                    <text:number>a.</text:number>
                    <text:p text:style-name="al">vanuit de wet, verzekering of een fonds;</text:p>
                  </text:list-item>
                  <text:list-item text:style-override="id1-3-2-2-6-3-3-2">
                    <text:number>b.</text:number>
                    <text:p text:style-name="al">vanuit een Europese, rijks, provinciale, (andere) gemeentelijke of gemeenschappelijke regeling.</text:p>
                  </text:list-item>
                </text:list>
              </text:list-item>
            </text:list>
          </text:section>
          <text:section text:name="artikel_id1-3-2-2-7" text:style-name="artikel">
            <text:p text:style-name="artikel_kop_titel"><text:span text:style-name="artikel_kop_label">Artikel</text:span> <text:span text:style-name="artikel_kop_nr">7</text:span> Specifieke toekenningscriteria</text:p>
            <text:list text:style-name="id1-3-2-2-7-2">
              <text:list-item text:style-override="id1-3-2-2-7-2">
                <text:number>1.</text:number>
                <text:p text:style-name="al">Om voor subsidie in aanmerking te komen dient te worden voldaan aan de hierna genoemde criteria:</text:p>
                <text:list text:style-name="id1-3-2-2-7-2-3">
                  <text:list-item text:style-override="id1-3-2-2-7-2-3-1">
                    <text:number>a.</text:number>
                    <text:p text:style-name="al">het initiatief streeft een duurzame, collectieve en op preventie gerichte invulling na;</text:p>
                  </text:list-item>
                  <text:list-item text:style-override="id1-3-2-2-7-2-3-2">
                    <text:number>b.</text:number>
                    <text:p text:style-name="al">het initiatief kan, waar mogelijk, rekenen op draagvlak in de buurt/wijk en bij de doelgroep;</text:p>
                  </text:list-item>
                  <text:list-item text:style-override="id1-3-2-2-7-2-3-3">
                    <text:number>c.</text:number>
                    <text:p text:style-name="al">de aanvrager draagt zelf actief bij aan de uitvoering of realisatie van het initiatief;</text:p>
                  </text:list-item>
                  <text:list-item text:style-override="id1-3-2-2-7-2-3-4">
                    <text:number>d.</text:number>
                    <text:p text:style-name="al">de beoogde doelgroep is bij het initiatief betrokken en draagt naar vermogen zelf bij aan de uitvoering of realisatie.</text:p>
                  </text:list-item>
                </text:list>
              </text:list-item>
              <text:list-item text:style-override="id1-3-2-2-7-3">
                <text:number>2.</text:number>
                <text:p text:style-name="al">Bij subsidieverstrekking vanaf € 10.000 dient te worden voldaan aan één of meerdere van de volgende criteria:</text:p>
                <text:list text:style-name="id1-3-2-2-7-3-3">
                  <text:list-item text:style-override="id1-3-2-2-7-3-3-1">
                    <text:number>a.</text:number>
                    <text:p text:style-name="al">de aanvrager genereert zo veel mogelijk ook ander inkomen, bijvoorbeeld bij ondernemers of fondsen;</text:p>
                  </text:list-item>
                  <text:list-item text:style-override="id1-3-2-2-7-3-3-2">
                    <text:number>b.</text:number>
                    <text:p text:style-name="al">de aanvrager betrekt zo veel mogelijk mensen met een grote afstand tot de arbeidsmarkt;</text:p>
                  </text:list-item>
                  <text:list-item text:style-override="id1-3-2-2-7-3-3-3">
                    <text:number>c.</text:number>
                    <text:p text:style-name="al">de aanvrager werkt zo veel mogelijk met vrijwilligers en ervaringsdeskundigen;</text:p>
                  </text:list-item>
                  <text:list-item text:style-override="id1-3-2-2-7-3-3-4">
                    <text:number>d.</text:number>
                    <text:p text:style-name="al">de aanvrager speelt in op veranderingen in de samenleving en heeft oog voor nieuwe methodes; </text:p>
                  </text:list-item>
                  <text:list-item text:style-override="id1-3-2-2-7-3-3-5">
                    <text:number>e.</text:number>
                    <text:p text:style-name="al">de aanvrager heeft oog voor duurzaamheid, bijvoorbeeld door slim gebruik van materialen / diensten / energie, zoals ruilen of hergebruik.</text:p>
                  </text:list-item>
                </text:list>
              </text:list-item>
              <text:list-item text:style-override="id1-3-2-2-7-4">
                <text:number>3.</text:number>
                <text:p text:style-name="al">In aanvulling op de voorgaande leden worden de activiteiten ter uitvoering van het werkplan preventieteam tevens beoordeeld op grond van de bestuursopdracht.. </text:p>
              </text:list-item>
            </text:list>
          </text:section>
          <text:section text:name="artikel_id1-3-2-2-8" text:style-name="artikel">
            <text:p text:style-name="artikel_kop_titel"><text:span text:style-name="artikel_kop_label">Artikel</text:span> <text:span text:style-name="artikel_kop_nr">8</text:span> Subsidieplafond en begrotingsvoorbehoud</text:p>
            <text:list text:style-name="id1-3-2-2-8-2">
              <text:list-item text:style-override="id1-3-2-2-8-2">
                <text:number>1.</text:number>
                <text:p text:style-name="al">Het subsidieplafond voor het subsidiëren van activiteiten, zoals bedoeld in deze subsidieregeling, wordt jaarlijks door de raad vastgesteld.</text:p>
                <text:list text:style-name="id1-3-2-2-8-2-3">
                  <text:list-item text:style-override="id1-3-2-2-8-2-3-1">
                    <text:number>a.</text:number>
                    <text:p text:style-name="al">Voor 2024 bedraagt het subsidieplafond voor het sociaal preventieteam € 3.309.502,-.</text:p>
                  </text:list-item>
                  <text:list-item text:style-override="id1-3-2-2-8-2-3-2">
                    <text:number>b.</text:number>
                    <text:p text:style-name="al">Voor 2024 bedraagt het subsidieplafond voor aanvragers in het preventief domein, anders dan het sociaal preventieteam € 501.483,-.</text:p>
                  </text:list-item>
                </text:list>
              </text:list-item>
              <text:list-item text:style-override="id1-3-2-2-8-3">
                <text:number>2.</text:number>
                <text:p text:style-name="al">De maximale hoogte van de individuele subsidie is gekoppeld aan de hoogte van de door de raad vast te stellen begroting en subsidieplafond. Dat betekent dat verlaging van het subsidieplafond kan leiden tot verlaging van de individueel te verlenen subsidie.</text:p>
              </text:list-item>
              <text:list-item text:style-override="id1-3-2-2-8-4">
                <text:number>3.</text:number>
                <text:p text:style-name="al">Indien meerdere aanvragen voldoen aan de subsidievereisten waardoor de som van de aangevraagde subsidie het in lid 1 vermelde subsidieplafond te boven gaat, wordt de subsidie naar rato over de betreffende aanvragers verdeeld tot het moment dat het plafond bereikt wordt (kaasschaafmethode). </text:p>
              </text:list-item>
            </text:list>
          </text:section>
          <text:section text:name="artikel_id1-3-2-2-9" text:style-name="artikel">
            <text:p text:style-name="artikel_kop_titel"><text:span text:style-name="artikel_kop_label">Artikel</text:span> <text:span text:style-name="artikel_kop_nr">9</text:span> De beoordeling van de subsidieaanvraag</text:p>
            <text:p text:style-name="al">Het recht op subsidie wordt als volgt vastgesteld: </text:p>
            <text:p text:style-name="al"/>
            <text:p text:style-name="al">Bij de inhoudelijke beoordeling wordt de subsidieaanvraag beoordeeld op basis van het in de Toelichting opgenomen beoordelingsformulier. (zie toelichting artikel 9 onderaan deze regeling) De subsidie wordt verleend: </text:p>
            <text:p text:style-name="al"/>
            <text:list text:style-name="id1-3-2-2-9-6">
              <text:list-item text:style-override="id1-3-2-2-9-6-1">
                <text:number>a.</text:number>
                <text:p text:style-name="al">indien er geen vooraf vastgestelde beperking is in het aantal subsidieontvangers: aan elk initiatief dat het daartoe vereiste minimum aantal punten verzamelt;</text:p>
              </text:list-item>
              <text:list-item text:style-override="id1-3-2-2-9-6-2">
                <text:number>b.</text:number>
                <text:p text:style-name="al">indien meerdere aanvragen zich richten op hetzelfde doel (in resultaat en doelgroep): aan dat initiatief dat het hoogste aantal punten verzamelt boven het in lid 1 vermelde minimum aantal punten.</text:p>
              </text:list-item>
            </text:list>
          </text:section>
          <text:section text:name="artikel_id1-3-2-2-10" text:style-name="artikel">
            <text:p text:style-name="artikel_kop_titel"><text:span text:style-name="artikel_kop_label">Artikel</text:span> <text:span text:style-name="artikel_kop_nr">10</text:span> Aanvraagtermijn(en)</text:p>
            <text:p text:style-name="al">Artikel 7 lid 1 ASV is van overeenkomstige toepassing.</text:p>
          </text:section>
          <text:section text:name="artikel_id1-3-2-2-11" text:style-name="artikel">
            <text:p text:style-name="artikel_kop_titel"><text:span text:style-name="artikel_kop_label">Artikel</text:span> <text:span text:style-name="artikel_kop_nr">11</text:span> Aanvraag subsidie</text:p>
            <text:list text:style-name="id1-3-2-2-11-2">
              <text:list-item text:style-override="id1-3-2-2-11-2">
                <text:number>1.</text:number>
                <text:p text:style-name="al">Voor de aanvraag wordt gebruik gemaakt van het formulier dat via de gemeentelijke website beschikbaar is.</text:p>
              </text:list-item>
              <text:list-item text:style-override="id1-3-2-2-11-3">
                <text:number>2.</text:number>
                <text:p text:style-name="al">De aanvraag bevat aanvullend op artikel 6 van de ASV:</text:p>
                <text:list text:style-name="id1-3-2-2-11-3-3">
                  <text:list-item text:style-override="id1-3-2-2-11-3-3-1">
                    <text:number>a.</text:number>
                    <text:p text:style-name="al">naam, adres, telefoonnummer, e-mailadres en (e-)handtekening van de contactpersoon;</text:p>
                  </text:list-item>
                  <text:list-item text:style-override="id1-3-2-2-11-3-3-2">
                    <text:number>b.</text:number>
                    <text:p text:style-name="al">een beschrijving van doel, doelgroep, inhoud, planning en wijze van uitvoering van het initiatief;</text:p>
                  </text:list-item>
                  <text:list-item text:style-override="id1-3-2-2-11-3-3-3">
                    <text:number>c.</text:number>
                    <text:p text:style-name="al">naast de begroting eventuele andere inkomstenbronnen.</text:p>
                  </text:list-item>
                </text:list>
              </text:list-item>
              <text:list-item text:style-override="id1-3-2-2-11-4">
                <text:number>3.</text:number>
                <text:p text:style-name="al">Het college kan naast het vermelde in lid 2 a tot en met c van de aanvrager aanvullende informatie verlangen. </text:p>
              </text:list-item>
              <text:list-item text:style-override="id1-3-2-2-11-5">
                <text:number>4.</text:number>
                <text:p text:style-name="al">Indien meerdere aanvragen, naar het oordeel van het college, dermate overeenkomen dat zij kunnen worden samengevoegd (naar inhoud en bereik) kan het college de aanvragers verzoeken om de aanvragen tot 1 samen te voegen. </text:p>
              </text:list-item>
              <text:list-item text:style-override="id1-3-2-2-11-6">
                <text:number>5.</text:number>
                <text:p text:style-name="al">Indien de aanvraag niet de volledige informatie bevat krijgt de aanvrager maximaal twee weken de gelegenheid om de aanvraag te completeren. Indien de gegevens dan nog niet compleet zijn wordt de aanvraag buiten behandeling gesteld.</text:p>
              </text:list-item>
            </text:list>
          </text:section>
          <text:section text:name="artikel_id1-3-2-2-12" text:style-name="artikel">
            <text:p text:style-name="artikel_kop_titel"><text:span text:style-name="artikel_kop_label">Artikel</text:span> <text:span text:style-name="artikel_kop_nr">12</text:span> Subsidiabele kosten</text:p>
            <text:p text:style-name="al">Alleen die kosten komen voor subsidie in aanmerking die rechtstreeks verband houden met de te subsidiëren activiteiten.</text:p>
          </text:section>
          <text:section text:name="artikel_id1-3-2-2-13" text:style-name="artikel">
            <text:p text:style-name="artikel_kop_titel"><text:span text:style-name="artikel_kop_label">Artikel</text:span> <text:span text:style-name="artikel_kop_nr">13</text:span> Wijze van uitbetalen </text:p>
            <text:p text:style-name="al">Voor subsidies met een hoogte van een bedrag tot en met 10.000 euro geldt dat het bedrag in één termijn wordt uitgekeerd.</text:p>
            <text:p text:style-name="al"/>
            <text:p text:style-name="al">Voor subsidies met een hoogte van een bedrag vanaf 10.000 euro tot 50.000 euro geldt dat het bedrag in twee termijnen wordt uitgekeerd. </text:p>
            <text:p text:style-name="al"/>
            <text:p text:style-name="al">Voor subsidies met een hoogte van een bedrag boven de 50.000 euro geldt dat het bedrag in vier termijnen wordt uitgekeerd. </text:p>
            <text:p text:style-name="al"/>
            <text:p text:style-name="al">Op verzoek kan hiervan worden afgeweken. </text:p>
          </text:section>
          <text:section text:name="artikel_id1-3-2-2-14" text:style-name="artikel">
            <text:p text:style-name="artikel_kop_titel"><text:span text:style-name="artikel_kop_label">Artikel</text:span> <text:span text:style-name="artikel_kop_nr">14</text:span> Weigeringsgronden</text:p>
            <text:p text:style-name="al">Naast de in artikel 11 ASV genoemde weigerings-, intrekkings- en terugvorderingsgronden wordt de subsidie geweigerd (en/of):</text:p>
            <text:p text:style-name="al"/>
            <text:list text:style-name="id1-3-2-2-14-4">
              <text:list-item text:style-override="id1-3-2-2-14-4-1">
                <text:number>a.</text:number>
                <text:p text:style-name="al">voor zover het activiteiten betreft die dezelfde zijn als de activiteiten die wij via inkoop hebben gecontracteerd;</text:p>
              </text:list-item>
              <text:list-item text:style-override="id1-3-2-2-14-4-2">
                <text:number>b.</text:number>
                <text:p text:style-name="al">voor zover het initiatief is gericht op het invullen van alleen een individuele vraag;</text:p>
              </text:list-item>
              <text:list-item text:style-override="id1-3-2-2-14-4-3">
                <text:number>c.</text:number>
                <text:p text:style-name="al">voor zover het initiatief al onderdeel uitmaakt van de regulier gesubsidieerde activiteiten van de aanvrager; </text:p>
              </text:list-item>
              <text:list-item text:style-override="id1-3-2-2-14-4-4">
                <text:number>d.</text:number>
                <text:p text:style-name="al">voor zover het initiatief een eenmalige activiteit betreft voor en door inwoners en gericht is op ontmoeting en buurtversterking en daarmee in aanmerking komt voor het initiatievenbudget via WelZijn Krimpenerwaard;</text:p>
              </text:list-item>
              <text:list-item text:style-override="id1-3-2-2-14-4-5">
                <text:number>e.</text:number>
                <text:p text:style-name="al">indien de aanvraag zich onvoldoende specifiek richt op 1 of meerdere voor deze subsidieregeling van toepassing zijnde raderen, kernwaarden of maatschappelijke doelen;</text:p>
              </text:list-item>
              <text:list-item text:style-override="id1-3-2-2-14-4-6">
                <text:number>f.</text:number>
                <text:p text:style-name="al">indien de activiteiten waarvoor subsidie wordt gevraagd niet primair een gemeentelijke verantwoordelijkheid is;</text:p>
              </text:list-item>
              <text:list-item text:style-override="id1-3-2-2-14-4-7">
                <text:number>g.</text:number>
                <text:p text:style-name="al">indien de kosten van de activiteit in verhouding tot het te behalen resultaat onevenredig hoog zijn;</text:p>
              </text:list-item>
              <text:list-item text:style-override="id1-3-2-2-14-4-8">
                <text:number>h.</text:number>
                <text:p text:style-name="al">als de te subsidiëren activiteit bij het indienen van de aanvraag al een aanvang heeft genomen; </text:p>
              </text:list-item>
              <text:list-item text:style-override="id1-3-2-2-14-4-9">
                <text:number>i.</text:number>
                <text:p text:style-name="al">indien het initiatief voornamelijk betrekking heeft op privébelangen van de aanvrager;</text:p>
              </text:list-item>
              <text:list-item text:style-override="id1-3-2-2-14-4-10">
                <text:number>j.</text:number>
                <text:p text:style-name="al">indien het initiatief enkel betrekking heeft op een wijziging in de openbare ruimte;</text:p>
              </text:list-item>
              <text:list-item text:style-override="id1-3-2-2-14-4-11">
                <text:number>k.</text:number>
                <text:p text:style-name="al">indien het beheer en onderhoud van eventueel voorgestelde fysieke verbeteringen in de openbare ruimte niet kunnen worden gewaarborgd;</text:p>
              </text:list-item>
              <text:list-item text:style-override="id1-3-2-2-14-4-12">
                <text:number>l.</text:number>
                <text:p text:style-name="al">voor zover deze niet wordt/kan worden aangewend voor de uitvoering van het initiatief;</text:p>
              </text:list-item>
              <text:list-item text:style-override="id1-3-2-2-14-4-13">
                <text:number>m.</text:number>
                <text:p text:style-name="al">indien de aanvraag eerder is gehonoreerd op grond van deze of van een andere subsidieregeling;</text:p>
              </text:list-item>
              <text:list-item text:style-override="id1-3-2-2-14-4-14">
                <text:number>n.</text:number>
                <text:p text:style-name="al">bij onvoldoende draagvlak bij de doelgroep</text:p>
              </text:list-item>
              <text:list-item text:style-override="id1-3-2-2-14-4-15">
                <text:number>o.</text:number>
                <text:p text:style-name="al">indien niet het daartoe vereiste aantal minimum punten is verzameld;</text:p>
              </text:list-item>
              <text:list-item text:style-override="id1-3-2-2-14-4-16">
                <text:number>p.</text:number>
                <text:p text:style-name="al">indien de aanvraag niet voldoet aan de overige eisen van deze subsidieregeling.</text:p>
              </text:list-item>
            </text:list>
          </text:section>
          <text:section text:name="artikel_id1-3-2-2-15" text:style-name="artikel">
            <text:p text:style-name="artikel_kop_titel"><text:span text:style-name="artikel_kop_label">Artikel</text:span> <text:span text:style-name="artikel_kop_nr">15</text:span> Verplichtingen van de aanvrager</text:p>
            <text:p text:style-name="al">Aanvullend op het in bepaalde in hoofdstuk 4 ASV </text:p>
            <text:p text:style-name="al"/>
            <text:list text:style-name="id1-3-2-2-15-4">
              <text:list-item text:style-override="id1-3-2-2-15-4-1">
                <text:number>1.</text:number>
                <text:p text:style-name="al">Indien bijzondere maatschappelijke omstandigheden<text:note text:id="noot_id1-3-2-2-15-4-1-2-1" text:note-class="footnote"><text:note-citation text:label="1">1</text:note-citation><text:note-body><text:p text:style-name="noot.al">Zoals corona</text:p></text:note-body></text:note> de uitvoering belemmeren, doet de aanvrager hiervan onverwijld, maar uiterlijk bij zijn aanvraag tot vaststelling van de subsidie melding aan de gemeente.</text:p>
              </text:list-item>
              <text:list-item text:style-override="id1-3-2-2-15-4-2">
                <text:number>2.</text:number>
                <text:p text:style-name="al">Indien tijdig voldaan is aan lid 1 worden afspraken gemaakt over het alsnog (gedeeltelijk) realiseren van het gesubsidieerde initiatief waarbij het college als uitgangspunt hanteert dat het initiatief uiterlijk op 31 december van het opvolgende subsidiejaar uitgevoerd moet zijn.</text:p>
              </text:list-item>
              <text:list-item text:style-override="id1-3-2-2-15-4-3">
                <text:number>3.</text:number>
                <text:p text:style-name="al">Indien aanvrager, verwijtbaar, niet tijdig heeft voldaan aan lid 1 wordt de subsidie vastgesteld als ware er geen bijzondere maatschappelijke omstandigheden.</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Burgemeester en wethouders kunnen de artikelen 6 lid 1, artikel 9, artikel 13 b, c, en g en artikel 14 van deze subsidieregeling buiten toepassing laten of daarvan afwijken voor zover toepassing leidt tot een onbillijkheid van overwegende aard.</text:p>
          </text:section>
          <text:section text:name="artikel_id1-3-2-2-17" text:style-name="artikel">
            <text:p text:style-name="artikel_kop_titel"><text:span text:style-name="artikel_kop_label">Artikel</text:span> <text:span text:style-name="artikel_kop_nr">17</text:span> Inwerkingtreding en looptijd</text:p>
            <text:list text:style-name="id1-3-2-2-17-2">
              <text:list-item text:style-override="id1-3-2-2-17-2">
                <text:number>1.</text:number>
                <text:p text:style-name="al">Deze subsidieregeling treedt in werking de dag na publicatie.</text:p>
              </text:list-item>
              <text:list-item text:style-override="id1-3-2-2-17-3">
                <text:number>2.</text:number>
                <text:p text:style-name="al">Lid 1 onder gelijktijdige intrekking van de Subsidieregeling Preventief domein 2023.</text:p>
              </text:list-item>
              <text:list-item text:style-override="id1-3-2-2-17-4">
                <text:number>3.</text:number>
                <text:p text:style-name="al">Aanvragen die zijn ingediend op basis van de Subsidieregeling Krimpenerwaard Preventief domein 2023 worden volgens die regeling afgehandeld.</text:p>
              </text:list-item>
            </text:list>
          </text:section>
          <text:section text:name="artikel_id1-3-2-2-18" text:style-name="artikel">
            <text:p text:style-name="artikel_kop_titel"><text:span text:style-name="artikel_kop_label">Artikel</text:span> <text:span text:style-name="artikel_kop_nr">18</text:span> Tenaamstelling</text:p>
            <text:p text:style-name="al">Deze subsidieregeling wordt aangehaald als Subsidieregeling preventief domein gemeente Krimpenerwaard 2024.</text:p>
          </text:section>
        </text:section>
        <text:section text:name="regeling-sluiting_id1-3-2-3" text:style-name="regeling-sluiting">
          <text:section text:name="ondertekening_id1-3-2-3-1">
            <text:p><text:span text:style-name="functie">Krimpenerwaard, 28 maart 2023,</text:span></text:p>
            <text:p><text:span text:style-name="functie"/></text:p>
          </text:section>
          <text:section text:name="ondertekening_id1-3-2-3-2">
            <text:p><text:span text:style-name="functie"/></text:p>
            <text:p><text:span text:style-name="functie">Burgemeester en wethouders van Krimpenerwaard,</text:span></text:p>
            <text:p><text:span text:style-name="functie"/></text:p>
          </text:section>
          <text:section text:name="ondertekening_id1-3-2-3-3">
            <text:p><text:span text:style-name="functie"/></text:p>
            <text:p><text:span text:style-name="functie">De secretaris, </text:span></text:p>
            <text:p><text:span text:style-name="functie">J. Hennip </text:span></text:p>
            <text:p><text:span text:style-name="functie"/></text:p>
          </text:section>
          <text:section text:name="ondertekening_id1-3-2-3-4">
            <text:p><text:span text:style-name="functie"/></text:p>
            <text:p><text:span text:style-name="functie">De burgemeester,</text:span></text:p>
            <text:p><text:span text:style-name="functie">P.J. Bouvy-Koene</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5 Subsidiabele activiteiten</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able:table-cell table:style-name="cell_frame_all" table:number-rows-spanned="1" table:number-columns-spanned="1">
                  <text:p text:style-name="table_al">Beleidsrad</text:p>
                </table:table-cell>
                <table:table-cell table:style-name="cell_frame_all" table:number-rows-spanned="1" table:number-columns-spanned="1">
                  <text:p text:style-name="table_al">De Subsidiabele activitei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erkracht </text:p>
                </table:table-cell>
                <table:table-cell table:style-name="cell_frame_all" table:number-rows-spanned="1" table:number-columns-spanned="1">
                  <text:p text:style-name="table_al">Activiteiten richten zich op het ondersteunen van inwoners bij het :</text:p>
                  <text:list text:style-name="id1-3-2-4-4-1-4-2-3-2">
                    <text:list-item text:style-override="id1-3-2-4-4-1-4-2-3-2-1">
                      <text:number>-</text:number>
                      <text:p text:style-name="table_al">omgaan met stress, tegenslag, trends (prestatiedruk, eenzaamheid, corona-somberheid onder jongeren, armoede, geestesziekte)</text:p>
                    </text:list-item>
                    <text:list-item text:style-override="id1-3-2-4-4-1-4-2-3-2-2">
                      <text:number>-</text:number>
                      <text:p text:style-name="table_al">het invullen van de hulpvraag op eigen kracht en in het eigen netwerk,</text:p>
                    </text:list-item>
                    <text:list-item text:style-override="id1-3-2-4-4-1-4-2-3-2-3">
                      <text:number>-</text:number>
                      <text:p text:style-name="table_al">gebruikmaking van informele en sociale steun,</text:p>
                    </text:list-item>
                    <text:list-item text:style-override="id1-3-2-4-4-1-4-2-3-2-4">
                      <text:number>-</text:number>
                      <text:p text:style-name="table_al">het realiseren van een kansrijke start.</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eefstijl</text:p>
                </table:table-cell>
                <table:table-cell table:style-name="cell_frame_all" table:number-rows-spanned="1" table:number-columns-spanned="1">
                  <text:p text:style-name="table_al">Activiteiten richten zich op het ontwikkelen, stimuleren en behouden van een gezonde leefstijl:</text:p>
                  <text:list text:style-name="id1-3-2-4-4-1-4-3-3-2">
                    <text:list-item text:style-override="id1-3-2-4-4-1-4-3-3-2-1">
                      <text:number>-</text:number>
                      <text:p text:style-name="table_al">bewegen,</text:p>
                    </text:list-item>
                    <text:list-item text:style-override="id1-3-2-4-4-1-4-3-3-2-2">
                      <text:number>-</text:number>
                      <text:p text:style-name="table_al">gezond gewicht en eetpatroon,</text:p>
                    </text:list-item>
                    <text:list-item text:style-override="id1-3-2-4-4-1-4-3-3-2-3">
                      <text:number>-</text:number>
                      <text:p text:style-name="table_al">niet roken of drugs gebruiken, </text:p>
                    </text:list-item>
                    <text:list-item text:style-override="id1-3-2-4-4-1-4-3-3-2-4">
                      <text:number>-</text:number>
                      <text:p text:style-name="table_al">verantwoord middelengebruik, </text:p>
                    </text:list-item>
                    <text:list-item text:style-override="id1-3-2-4-4-1-4-3-3-2-5">
                      <text:number>-</text:number>
                      <text:p text:style-name="table_al">gebruik sociale media.</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ntale gezondheid<text:note text:id="noot_id1-3-2-4-4-1-4-4-2-1-1" text:note-class="footnote"><text:note-citation text:label="2 ">2 </text:note-citation><text:note-body><text:p text:style-name="noot.al">gezondheid wordt benaderd vanuit de ‘positieve gezondheidsgedachte’, zie begripsbepaling</text:p></text:note-body></text:note></text:p>
                </table:table-cell>
                <table:table-cell table:style-name="cell_frame_all" table:number-rows-spanned="1" table:number-columns-spanned="1">
                  <text:p text:style-name="table_al">Activiteiten richten zich er op dat meer mensen een goede mentale gezondheid hebben en zich gelukkig en minder eenzaam voelen door:</text:p>
                  <text:list text:style-name="id1-3-2-4-4-1-4-4-3-2">
                    <text:list-item text:style-override="id1-3-2-4-4-1-4-4-3-2-1">
                      <text:number>-</text:number>
                      <text:p text:style-name="table_al">terugdringen eenzaamheid,</text:p>
                    </text:list-item>
                    <text:list-item text:style-override="id1-3-2-4-4-1-4-4-3-2-2">
                      <text:number>-</text:number>
                      <text:p text:style-name="table_al">vroegsignalering en preventie bij psychische/psychiatrische problematiek,</text:p>
                    </text:list-item>
                    <text:list-item text:style-override="id1-3-2-4-4-1-4-4-3-2-3">
                      <text:number>-</text:number>
                      <text:p text:style-name="table_al">meer begrip voor inwoners met een psychische kwetsbaarheid zoals eenzaamheid, dementie en depressie.</text:p>
                    </text:list-item>
                  </text:list>
                  <text:p text:style-name="table_al">Ingezet wordt op:</text:p>
                  <text:list text:style-name="id1-3-2-4-4-1-4-4-3-4">
                    <text:list-item text:style-override="id1-3-2-4-4-1-4-4-3-4-1">
                      <text:number>-</text:number>
                      <text:p text:style-name="table_al">kennisdeling en onderlinge ontmoeting.</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ociale leefomgeving</text:p>
                </table:table-cell>
                <table:table-cell table:style-name="cell_frame_all" table:number-rows-spanned="1" table:number-columns-spanned="1">
                  <text:p text:style-name="table_al">Activiteiten richten zich op sociale veiligheid en emotionele en sociale eenzaamheid:</text:p>
                  <text:list text:style-name="id1-3-2-4-4-1-4-5-3-2">
                    <text:list-item text:style-override="id1-3-2-4-4-1-4-5-3-2-1">
                      <text:number>-</text:number>
                      <text:p text:style-name="table_al">de onderlinge verbondenheid van onze inwoners versterken door in te zetten op gerichte maatschappelijke voorzieningen, </text:p>
                    </text:list-item>
                    <text:list-item text:style-override="id1-3-2-4-4-1-4-5-3-2-2">
                      <text:number>-</text:number>
                      <text:p text:style-name="table_al">versterking van informele netwerken tegen eenzaamheid, angst en depressie,</text:p>
                    </text:list-item>
                    <text:list-item text:style-override="id1-3-2-4-4-1-4-5-3-2-3">
                      <text:number>-</text:number>
                      <text:p text:style-name="table_al">preventieve aanpak opvoed- en opgroeiondersteuning,</text:p>
                    </text:list-item>
                    <text:list-item text:style-override="id1-3-2-4-4-1-4-5-3-2-4">
                      <text:number>-</text:number>
                      <text:p text:style-name="table_al">verminderen aantal overbelaste mantelzorgers.</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Activiteiten leveren een bijdrage aan de prettige leefomgeving, het nieuwe wonen en aan het realiseren van multifunctionele sport- en cultuurvoorzieningen. Daarbij wordt ingespeeld op de trends zoals extramuralisering, langer zelfstandig thuis wonen en uitstroom uit opvang en zorginstelling. Doel:</text:p>
                  <text:list text:style-name="id1-3-2-4-4-1-4-6-3-2">
                    <text:list-item text:style-override="id1-3-2-4-4-1-4-6-3-2-1">
                      <text:number>-</text:number>
                      <text:p text:style-name="table_al">meer inwoners wonen zo lang en/of zelfstandig mogelijk in de eigen omgeving,</text:p>
                    </text:list-item>
                    <text:list-item text:style-override="id1-3-2-4-4-1-4-6-3-2-2">
                      <text:number>-</text:number>
                      <text:p text:style-name="table_al">inwoners wonen in een gezonde en cultuurrijke leefomgeving,</text:p>
                    </text:list-item>
                    <text:list-item text:style-override="id1-3-2-4-4-1-4-6-3-2-3">
                      <text:number>-</text:number>
                      <text:p text:style-name="table_al">meer voorzieningen zijn voor iedereen fysiek toegankelijk.</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ES (Sociaal economische status)</text:p>
                </table:table-cell>
                <table:table-cell table:style-name="cell_frame_all" table:number-rows-spanned="1" table:number-columns-spanned="1">
                  <text:p text:style-name="table_al">Activiteiten richten zich er op dat iedereen naar vermogen aan de slag is/gaat. De activiteit is er op gericht dat:</text:p>
                  <text:list text:style-name="id1-3-2-4-4-1-4-7-3-2">
                    <text:list-item text:style-override="id1-3-2-4-4-1-4-7-3-2-1">
                      <text:number>-</text:number>
                      <text:p text:style-name="table_al">meer inwoners zich naar wens en vermogen kunnen ontplooien,</text:p>
                    </text:list-item>
                    <text:list-item text:style-override="id1-3-2-4-4-1-4-7-3-2-2">
                      <text:number>-</text:number>
                      <text:p text:style-name="table_al">meer inwoners hebben betaald werk of participeren naar vermogen,</text:p>
                    </text:list-item>
                    <text:list-item text:style-override="id1-3-2-4-4-1-4-7-3-2-3">
                      <text:number>-</text:number>
                      <text:p text:style-name="table_al">minder inwoners ervaren financiële belemmeringen om mee te doen in de samenleving</text:p>
                    </text:list-item>
                    <text:list-item text:style-override="id1-3-2-4-4-1-4-7-3-2-4">
                      <text:number>-</text:number>
                      <text:p text:style-name="table_al">meer inwoners beheersen basisvaardigheden en hebben kennis van de Nederlandse samenleving</text:p>
                    </text:list-item>
                    <text:list-item text:style-override="id1-3-2-4-4-1-4-7-3-2-5">
                      <text:number>-</text:number>
                      <text:p text:style-name="table_al">meer mensen maken gebruik van minimaregelingen waar zij recht op hebb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Lichamelijke gezondheid:</text:p>
                </table:table-cell>
                <table:table-cell table:style-name="cell_frame_all" table:number-rows-spanned="1" table:number-columns-spanned="1">
                  <text:p text:style-name="table_al">De gemeente zet in op het faciliteren van een gezonde leefstijl door sport en bewegen laagdrempelig toegankelijk te maken voor alle inwoners. Activiteiten richten zich op het versterken van de eigen verantwoordelijkheid van de inwoner. Doel is:</text:p>
                  <text:list text:style-name="id1-3-2-4-4-1-4-8-3-2">
                    <text:list-item text:style-override="id1-3-2-4-4-1-4-8-3-2-1">
                      <text:number>-</text:number>
                      <text:p text:style-name="table_al">dat meer inwoners zo lang als mogelijk de dagelijkse activiteiten kunnen uitvoeren, </text:p>
                    </text:list-item>
                    <text:list-item text:style-override="id1-3-2-4-4-1-4-8-3-2-2">
                      <text:number>-</text:number>
                      <text:p text:style-name="table_al">dat meer inwoners gebruik maken van de basisgezondheidszorg en vaccinatiemogelijkheden,.</text:p>
                    </text:list-item>
                    <text:list-item text:style-override="id1-3-2-4-4-1-4-8-3-2-3">
                      <text:number>-</text:number>
                      <text:p text:style-name="table_al">dat meer inwoners de veerkracht hebben om zich aan te passen aan wat zich in het leven voordoet (benadering vanuit positieve gezondheid).</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Zorggebruik</text:p>
                </table:table-cell>
                <table:table-cell table:style-name="cell_frame_all" table:number-rows-spanned="1" table:number-columns-spanned="1">
                  <text:p text:style-name="table_al">Zorggebruik richt zich op het gebruik van Jeugdhulp, Wmo, Participatiewet, Schuldhulpverlening en op de mate waarin inwoners ervaren dat de geboden zorg het gewenste effect heeft. Voornaamste doel binnen deze beleidsregel is dat meer inwoners gebruik maken van alternatieven voor professionele ondersteuning:</text:p>
                  <text:list text:style-name="id1-3-2-4-4-1-4-9-3-2">
                    <text:list-item text:style-override="id1-3-2-4-4-1-4-9-3-2-1">
                      <text:number>-</text:number>
                      <text:p text:style-name="table_al">vroegtijdige en gerichte informatie,</text:p>
                    </text:list-item>
                    <text:list-item text:style-override="id1-3-2-4-4-1-4-9-3-2-2">
                      <text:number>-</text:number>
                      <text:p text:style-name="table_al">vroegsignalering en preventie, gebruikmaking voorveld,</text:p>
                    </text:list-item>
                    <text:list-item text:style-override="id1-3-2-4-4-1-4-9-3-2-3">
                      <text:number>-</text:number>
                      <text:p text:style-name="table_al">informele netwerkversterking.</text:p>
                    </text:list-item>
                  </text:list>
                </table:table-cell>
              </table:table-row>
            </table:table>
            <text:p text:style-name="table_bottom"/>
          </text:section>
          <text:p text:style-name="al"/>
          <text:p text:style-name="al">
          <text:span text:style-name="nadrukvet">Artikel 7 Specifieke toekenningscriteria </text:span>
        </text:p>
          <text:p text:style-name="al">Bij de afweging wordt in ieder geval gekeken naar:</text:p>
          <text:list text:style-name="id1-3-2-4-8">
            <text:list-item text:style-override="id1-3-2-4-8-1">
              <text:number>1.</text:number>
              <text:p text:style-name="al">Is het beoogde resultaat realistisch en meetbaar?</text:p>
            </text:list-item>
            <text:list-item text:style-override="id1-3-2-4-8-2">
              <text:number>2.</text:number>
              <text:p text:style-name="al">Is het project laagdrempelig?</text:p>
            </text:list-item>
            <text:list-item text:style-override="id1-3-2-4-8-3">
              <text:number>3.</text:number>
              <text:p text:style-name="al">Draagt de aanvraag bij aan het versterken van de eigen verantwoordelijkheid, zelfredzaamheid, samenredzaamheid en kwaliteit van leven van onze inwoners?</text:p>
            </text:list-item>
            <text:list-item text:style-override="id1-3-2-4-8-4">
              <text:number>4.</text:number>
              <text:p text:style-name="al">In hoeverre draagt het initiatief bij aan het voorkomen of verminderen van problemen bij inwoners in het opgroeien of zelfredzaam zijn en normaliseren van problemen in een vroeg stadium?</text:p>
            </text:list-item>
            <text:list-item text:style-override="id1-3-2-4-8-5">
              <text:number>5.</text:number>
              <text:p text:style-name="al">Is het project gericht op het realiseren of versterken van voorzieningen voor alle leeftijden, bijvoorbeeld op het gebied van laagdrempelige gezondheidsbevordering) of op het vergroten van de zelf/samenredzaamheid en participatie die er toe bijdragen dat inwoners, van jong tot oud, gezond en betrokken blijven en elkaar kunnen ontmoeten?</text:p>
            </text:list-item>
            <text:list-item text:style-override="id1-3-2-4-8-6">
              <text:number>6.</text:number>
              <text:p text:style-name="al">Draagt het initiatief bij aan het bevorderen van de sociale samenhang of wederzijdse betrokkenheid, het vergroten van wederzijds respect en acceptatie, of van participatie van minderheden/kwetsbaren in de maatschappij? </text:p>
            </text:list-item>
            <text:list-item text:style-override="id1-3-2-4-8-7">
              <text:number>7.</text:number>
              <text:p text:style-name="al">Draagt het project bij aan het verlichten of vermijden van zwaardere vraag, zorg of professionele ondersteuning?</text:p>
            </text:list-item>
            <text:list-item text:style-override="id1-3-2-4-8-8">
              <text:number>8.</text:number>
              <text:p text:style-name="al">Biedt het project een duurzame, structurele oplossing, waarvan de resultaten/effecten ook op de lange(re) termijn merkbaar zijn?</text:p>
            </text:list-item>
          </text:list>
          <text:p text:style-name="al">
          <text:span text:style-name="nadrukvet">Artikel 7 lid 1 onder d eigen bijdrage</text:span>
        </text:p>
          <text:p text:style-name="al">Deze bijdrage kan financieel zijn, een bijdrage in materialen of een bijdrage door mee te helpen of iets voor een ander te doen. De aanvrager beschrijft op welke wijze deelnemers naar vermogen een bijdrage leveren. Dit betekent wel dat als deelnemers niet in staat zijn om een bijdrage te leveren, de aanvrager toch hoog kan scoren op het onderdeel Samenwerking.</text:p>
          <text:p text:style-name="al"/>
          <text:p text:style-name="al">
          <text:span text:style-name="nadrukvet">A</text:span>
          <text:span text:style-name="nadrukvet">rtikel 8 Subsidieplafond en begrotingsvoorbehoud</text:span>
        </text:p>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Voorbeeldberekening bij overschrijden plafo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ikbaa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Aangevraagd door</text:p>
                </table:table-cell>
                <table:table-cell table:style-name="cell_frame_all" table:number-rows-spanned="1" table:number-columns-spanned="1">
                  <text:p text:style-name="table_al">Berekening </text:p>
                </table:table-cell>
              </table:table-row>
              <table:table-row table:style-name="row">
                <table:table-cell table:style-name="cell_frame_all" table:number-rows-spanned="1" table:number-columns-spanned="1">
                  <text:p text:style-name="table_al">A € 200</text:p>
                </table:table-cell>
                <table:table-cell table:style-name="cell_frame_all" table:number-rows-spanned="1" table:number-columns-spanned="1">
                  <text:p text:style-name="table_al">200/1.100*1.000 = 182</text:p>
                </table:table-cell>
              </table:table-row>
              <table:table-row table:style-name="row">
                <table:table-cell table:style-name="cell_frame_all" table:number-rows-spanned="1" table:number-columns-spanned="1">
                  <text:p text:style-name="table_al">B € 500</text:p>
                </table:table-cell>
                <table:table-cell table:style-name="cell_frame_all" table:number-rows-spanned="1" table:number-columns-spanned="1">
                  <text:p text:style-name="table_al">500/11.00*1.000 = 454</text:p>
                </table:table-cell>
              </table:table-row>
              <table:table-row table:style-name="row">
                <table:table-cell table:style-name="cell_frame_all" table:number-rows-spanned="1" table:number-columns-spanned="1">
                  <text:p text:style-name="table_al">C € 400</text:p>
                </table:table-cell>
                <table:table-cell table:style-name="cell_frame_all" table:number-rows-spanned="1" table:number-columns-spanned="1">
                  <text:p text:style-name="table_al">400/1.100*1.000 = 364</text:p>
                </table:table-cell>
              </table:table-row>
              <table:table-row table:style-name="row">
                <table:table-cell table:style-name="cell_frame_all" table:number-rows-spanned="1" table:number-columns-spanned="1">
                  <text:p text:style-name="table_al">Totaal aangevraagd € 1.100</text:p>
                </table:table-cell>
                <table:table-cell table:style-name="cell_frame_all" table:number-rows-spanned="1" table:number-columns-spanned="1">
                  <text:p text:style-name="table_al">Te verlenen € 1.000</text:p>
                </table:table-cell>
              </table:table-row>
            </table:table>
            <text:p text:style-name="table_bottom"/>
          </text:section>
          <text:p text:style-name="al"/>
          <text:p text:style-name="al">
          <text:span text:style-name="nadrukvet">Artikel 9 De beoordeling van de subsidieaanvraag</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column table:style-name="id1-3-2-4-16-1-7"/>
              <table:table-row table:style-name="row">
                <table:table-cell table:style-name="cell_frame_all" table:number-rows-spanned="1" table:number-columns-spanned="1">
                  <text:p text:style-name="table_al">Variabele </text:p>
                </table:table-cell>
                <table:table-cell table:style-name="cell_frame_all" table:number-rows-spanned="1" table:number-columns-spanned="1">
                  <text:p text:style-name="table_al">Beoordeling </text:p>
                </table:table-cell>
                <table:table-cell table:style-name="cell_frame_all" table:number-rows-spanned="1" table:number-columns-spanned="1"/>
                <table:table-cell table:style-name="cell_frame_all" table:number-rows-spanned="1" table:number-columns-spanned="1">
                  <text:p text:style-name="table_al">toe te kennen score per variabele. </text:p>
                </table:table-cell>
                <table:table-cell table:style-name="cell_frame_all" table:number-rows-spanned="1" table:number-columns-spanned="1">
                  <text:p text:style-name="table_al">vul hier per onderwerp 1 cijfer in</text:p>
                </table:table-cell>
                <table:table-cell table:style-name="cell_frame_all" table:number-rows-spanned="1" table:number-columns-spanned="1"/>
                <table:table-cell table:style-name="cell_frame_all" table:number-rows-spanned="1" table:number-columns-spanned="1">
                  <text:p text:style-name="table_al">Subsidie</text:p>
                  <text:p text:style-name="table_al">drempel</text:p>
                  <text:p text:style-name="table_al">67</text:p>
                  <text:p text:style-name="table_al">punten</text:p>
                </table:table-cell>
              </table:table-row>
              <table:table-row table:style-name="row">
                <table:table-cell table:style-name="cell_frame_all" table:number-rows-spanned="1" table:number-columns-spanned="5">
                  <text:p text:style-name="table_al">
                    <text:span text:style-name="nadrukvet">
                      <text:span text:style-name="nadrukcur">35%</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activiteit is gericht op het realiseren van:</text:p>
                  <text:list text:style-name="id1-3-2-4-16-1-8-3-1-2">
                    <text:list-item text:style-override="id1-3-2-4-16-1-8-3-1-2-1">
                      <text:number>-</text:number>
                      <text:p text:style-name="table_al">een opgelegde wettelijke verplichting en/of 1 of meerdere beleidsdoelstelling(en)</text:p>
                    </text:list-item>
                  </text:list>
                </table:table-cell>
                <table:table-cell table:style-name="cell_frame_all" table:number-rows-spanned="1" table:number-columns-spanned="1">
                  <text:p text:style-name="table_al"> Het gaat om het realiseren van een noodzakelijke doelstelling.</text:p>
                </table:table-cell>
                <table:table-cell table:style-name="cell_frame_all" table:number-rows-spanned="1" table:number-columns-spanned="1">
                  <text:p text:style-name="table_al">De activiteit is noodzakelijk</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3,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activiteit is dringend gewens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3,5</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activiteit is gewens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3,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creet resultaat / maatschappelijk effect</text:p>
                </table:table-cell>
                <table:table-cell table:style-name="cell_frame_all" table:number-rows-spanned="1" table:number-columns-spanned="1">
                  <text:p text:style-name="table_al">De activiteit voldoet aan geformuleerde maatschappelijke effect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otendeels</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onderdel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tiviteit is conform doelen radermodel</text:p>
                </table:table-cell>
                <table:table-cell table:style-name="cell_frame_all" table:number-rows-spanned="1" table:number-columns-spanned="1"/>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otendeels</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onderdel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0%</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houding prijs/kwaliteit/inzet middelen</text:p>
                </table:table-cell>
                <table:table-cell table:style-name="cell_frame_all" table:number-rows-spanned="1" table:number-columns-spanned="1">
                  <text:p text:style-name="table_al">Goede kwaliteit tegen relatief lage kost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de meeste onderdel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enkele onderdel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menwerking </text:p>
                </table:table-cell>
                <table:table-cell table:style-name="cell_frame_all" table:number-rows-spanned="1" table:number-columns-spanned="1">
                  <text:p text:style-name="table_al">Bij het realiseren van het initiatief wordt door meerdere partners samengewerkt</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onderdel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rginaal</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0%</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Betrekken doelgroep</text:p>
                </table:table-cell>
                <table:table-cell table:style-name="cell_frame_all" table:number-rows-spanned="1" table:number-columns-spanned="1">
                  <text:p text:style-name="table_al">De doelgroep is bij de organisatie of uitvoering betrokk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onderdel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rginaal</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Artikel 14 lid d</text:span>
        </text:p>
          <text:p text:style-name="al">Deze aanvragen kunnen vanaf 2023 worden ingediend bij het Initiatievenbudget, via WelZijn Krimpenerwaard.</text:p>
          <text:p text:style-name="al"/>
          <text:p text:style-name="al">
          <text:span text:style-name="nadrukvet">Artikel 16 hardheidsclausule</text:span>
        </text:p>
          <text:p text:style-name="al">De financiële positie van de aanvrager is nooit aanleiding voor het toepassen van de hardheidsclausule. Deze is alleen op inhoud geri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659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9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9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lgemene subsidieverordening Krimpenerwaard 2023]|[https://lokaleregelgeving.overheid.nl/CVDR687082/1</meta:user-defined>
    <meta:user-defined meta:name="DC.source">titel 4.2 van de Algemene wet bestuursrecht]|[1.0:c:BWBR0005537&amp;titeldeel=4.2&amp;g=2023-01-01</meta:user-defined>
    <meta:user-defined meta:name="DC.source">artikel 149 van de Gemeentewet]|[1.0:c:BWBR0005416&amp;artikel=149&amp;g=2023-01-01</meta:user-defined>
    <meta:user-defined meta:name="DC.source">artikel 156 van de Gemeentewet]|[1.0:c:BWBR0005416&amp;artikel=156&amp;g=2023-01-01</meta:user-defined>
    <meta:user-defined meta:name="DCTERMS.alternative">Subsidieregeling preventief domein gemeente Krimpenerwaard 2024</meta:user-defined>
    <dc:language>nl</dc:language>
    <meta:user-defined meta:name="OVERHEIDop.locatietype/OVERHEIDop.gebiedsmarkering">Gemeente</meta:user-defined>
    <meta:user-defined meta:name="DC.title">Subsidieregeling preventief domein gemeente Krimpenerwaard 2024</meta:user-defined>
    <meta:user-defined meta:name="DCTERMS.W3CDTF/DCTERMS.available">2023-04-05</meta:user-defined>
    <meta:user-defined meta:name="DCTERMS.W3CDTF/OVERHEIDop.jaargang">2023</meta:user-defined>
    <meta:user-defined meta:name="OVERHEIDop.publicationIssue">146599</meta:user-defined>
    <meta:user-defined meta:name="OVERHEIDop.betreftRegeling">CVDR694437_1</meta:user-defined>
    <meta:user-defined meta:name="xs:date/OVERHEIDop.startdatum">2023-04-06</meta:user-defined>
    <meta:user-defined meta:name="OVERHEIDop.GmbID/DC.identifier">gmb-2023-146599</meta:user-defined>
    <meta:user-defined meta:name="OVERHEIDop.versieInformatie"/>
  </office:meta>
</office:document-meta>
</file>