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passen bedragen verordening Stimuleringsregeling Restauraties Monum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2006044</text:p>
            <text:p text:style-name="al"/>
            <text:list text:style-name="id1-3-2-1-1-4">
              <text:list-item text:style-override="id1-3-2-1-1-4-1">
                <text:number>•</text:number>
                <text:p text:style-name="al">gelezen het voorstel van het college van Burgemeester en Wethouders d.d.</text:p>
              </text:list-item>
            </text:list>
            <text:p text:style-name="al"/>
            <text:p text:style-name="al">betreft: Aanpassen bedragen verordening Stimuleringsregeling Restauraties Monumen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Hoorn besluit:</text:p>
            <text:p text:style-name="al"/>
            <text:p text:style-name="al">De Stimuleringsregeling Restauraties Monumenten op de volgende punten te wijzigen:</text:p>
            <text:p text:style-name="al">- In artikel 3, onder d en e, wordt “€3.500” vervangen door €5.000;</text:p>
            <text:p text:style-name="al">- In artikel 3, onder g, wordt “€5.000” vervangen door €10.000.</text:p>
            <text:p text:style-name="al"/>
            <text:p text:style-name="al">Hoorn, 14 maart 2023</text:p>
            <text:p text:style-name="al"/>
            <text:p text:style-name="al">De griffier,                                                de voorzitter,</text:p>
            <text:p text:style-name="al"/>
            <text:p text:style-name="al"/>
            <text:p text:style-name="al">Bekendmaking: Door opname in het Gemeenteblad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659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9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9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orn</meta:user-defined>
    <meta:user-defined meta:name="OVERHEID.Gemeente/DCTERMS.publisher">Hoorn</meta:user-defined>
    <meta:user-defined meta:name="OVERHEID.TaxonomieBeleidsagendaDecentraal/OVERHEID.category">Cultuur en recreatie | Organisatie en beleid</meta:user-defined>
    <meta:user-defined meta:name="DC.source">Stimuleringsregeling Restauraties Monumenten</meta:user-defined>
    <meta:user-defined meta:name="OVERHEIDop.referentienummer">2006044</meta:user-defined>
    <meta:user-defined meta:name="DCTERMS.alternative">Verordening Stimuleringsregeling Restauraties Monumenten 2010-II</meta:user-defined>
    <dc:language>nl</dc:language>
    <meta:user-defined meta:name="OVERHEIDop.locatietype/OVERHEIDop.gebiedsmarkering">Gemeente</meta:user-defined>
    <meta:user-defined meta:name="DC.title">Verordening Stimuleringsregeling Restauraties Monumenten 2010-II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598</meta:user-defined>
    <meta:user-defined meta:name="OVERHEIDop.betreftRegeling">CVDR91155_3</meta:user-defined>
    <meta:user-defined meta:name="xs:date/OVERHEIDop.startdatum">2023-04-13</meta:user-defined>
    <meta:user-defined meta:name="OVERHEIDop.GmbID/DC.identifier">gmb-2023-146598</meta:user-defined>
    <meta:user-defined meta:name="OVERHEIDop.versieInformatie"/>
  </office:meta>
</office:document-meta>
</file>