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2">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2">
      <text:list-level-style-bullet text:bullet-char="-" text:level="1">
        <style:list-level-properties text:min-label-width="10mm"/>
      </text:list-level-style-bullet>
    </text:list-style>
    <text:list-style style:name="id1-3-2-4-4-1-4-2-3-2-3">
      <text:list-level-style-bullet text:bullet-char="-" text:level="1">
        <style:list-level-properties text:min-label-width="10mm"/>
      </text:list-level-style-bullet>
    </text:list-style>
    <text:list-style style:name="id1-3-2-4-4-1-4-2-3-2-4">
      <text:list-level-style-bullet text:bullet-char="-" text:level="1">
        <style:list-level-properties text:min-label-width="10mm"/>
      </text:list-level-style-bullet>
    </text:list-style>
    <text:list-style style:name="id1-3-2-4-4-1-4-3-3-2">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2">
      <text:list-level-style-bullet text:bullet-char="-" text:level="1">
        <style:list-level-properties text:min-label-width="10mm"/>
      </text:list-level-style-bullet>
    </text:list-style>
    <text:list-style style:name="id1-3-2-4-4-1-4-3-3-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3-3-2-5">
      <text:list-level-style-bullet text:bullet-char="-" text:level="1">
        <style:list-level-properties text:min-label-width="10mm"/>
      </text:list-level-style-bullet>
    </text:list-style>
    <text:list-style style:name="id1-3-2-4-4-1-4-4-3-2">
      <text:list-level-style-bullet text:bullet-char="-" text:level="1">
        <style:list-level-properties text:min-label-width="10mm"/>
      </text:list-level-style-bullet>
    </text:list-style>
    <text:list-style style:name="id1-3-2-4-4-1-4-4-3-2-1">
      <text:list-level-style-bullet text:bullet-char="-" text:level="1">
        <style:list-level-properties text:min-label-width="10mm"/>
      </text:list-level-style-bullet>
    </text:list-style>
    <text:list-style style:name="id1-3-2-4-4-1-4-4-3-2-2">
      <text:list-level-style-bullet text:bullet-char="-" text:level="1">
        <style:list-level-properties text:min-label-width="10mm"/>
      </text:list-level-style-bullet>
    </text:list-style>
    <text:list-style style:name="id1-3-2-4-4-1-4-4-3-2-3">
      <text:list-level-style-bullet text:bullet-char="-" text:level="1">
        <style:list-level-properties text:min-label-width="10mm"/>
      </text:list-level-style-bullet>
    </text:list-style>
    <text:list-style style:name="id1-3-2-4-4-1-4-4-3-4">
      <text:list-level-style-bullet text:bullet-char="-" text:level="1">
        <style:list-level-properties text:min-label-width="10mm"/>
      </text:list-level-style-bullet>
    </text:list-style>
    <text:list-style style:name="id1-3-2-4-4-1-4-4-3-4-1">
      <text:list-level-style-bullet text:bullet-char="-" text:level="1">
        <style:list-level-properties text:min-label-width="10mm"/>
      </text:list-level-style-bullet>
    </text:list-style>
    <text:list-style style:name="id1-3-2-4-4-1-4-5-3-2">
      <text:list-level-style-bullet text:bullet-char="-" text:level="1">
        <style:list-level-properties text:min-label-width="10mm"/>
      </text:list-level-style-bullet>
    </text:list-style>
    <text:list-style style:name="id1-3-2-4-4-1-4-5-3-2-1">
      <text:list-level-style-bullet text:bullet-char="-" text:level="1">
        <style:list-level-properties text:min-label-width="10mm"/>
      </text:list-level-style-bullet>
    </text:list-style>
    <text:list-style style:name="id1-3-2-4-4-1-4-5-3-2-2">
      <text:list-level-style-bullet text:bullet-char="-" text:level="1">
        <style:list-level-properties text:min-label-width="10mm"/>
      </text:list-level-style-bullet>
    </text:list-style>
    <text:list-style style:name="id1-3-2-4-4-1-4-5-3-2-3">
      <text:list-level-style-bullet text:bullet-char="-" text:level="1">
        <style:list-level-properties text:min-label-width="10mm"/>
      </text:list-level-style-bullet>
    </text:list-style>
    <text:list-style style:name="id1-3-2-4-4-1-4-5-3-2-4">
      <text:list-level-style-bullet text:bullet-char="-" text:level="1">
        <style:list-level-properties text:min-label-width="10mm"/>
      </text:list-level-style-bullet>
    </text:list-style>
    <text:list-style style:name="id1-3-2-4-4-1-4-6-3-2">
      <text:list-level-style-bullet text:bullet-char="-" text:level="1">
        <style:list-level-properties text:min-label-width="10mm"/>
      </text:list-level-style-bullet>
    </text:list-style>
    <text:list-style style:name="id1-3-2-4-4-1-4-6-3-2-1">
      <text:list-level-style-bullet text:bullet-char="-" text:level="1">
        <style:list-level-properties text:min-label-width="10mm"/>
      </text:list-level-style-bullet>
    </text:list-style>
    <text:list-style style:name="id1-3-2-4-4-1-4-6-3-2-2">
      <text:list-level-style-bullet text:bullet-char="-" text:level="1">
        <style:list-level-properties text:min-label-width="10mm"/>
      </text:list-level-style-bullet>
    </text:list-style>
    <text:list-style style:name="id1-3-2-4-4-1-4-6-3-2-3">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7-3-2-5">
      <text:list-level-style-bullet text:bullet-char="-" text:level="1">
        <style:list-level-properties text:min-label-width="10mm"/>
      </text:list-level-style-bullet>
    </text:list-style>
    <text:list-style style:name="id1-3-2-4-4-1-4-8-3-2">
      <text:list-level-style-bullet text:bullet-char="-" text:level="1">
        <style:list-level-properties text:min-label-width="10mm"/>
      </text:list-level-style-bullet>
    </text:list-style>
    <text:list-style style:name="id1-3-2-4-4-1-4-8-3-2-1">
      <text:list-level-style-bullet text:bullet-char="-" text:level="1">
        <style:list-level-properties text:min-label-width="10mm"/>
      </text:list-level-style-bullet>
    </text:list-style>
    <text:list-style style:name="id1-3-2-4-4-1-4-8-3-2-2">
      <text:list-level-style-bullet text:bullet-char="-" text:level="1">
        <style:list-level-properties text:min-label-width="10mm"/>
      </text:list-level-style-bullet>
    </text:list-style>
    <text:list-style style:name="id1-3-2-4-4-1-4-8-3-2-3">
      <text:list-level-style-bullet text:bullet-char="-" text:level="1">
        <style:list-level-properties text:min-label-width="10mm"/>
      </text:list-level-style-bullet>
    </text:list-style>
    <text:list-style style:name="id1-3-2-4-4-1-4-9-3-2">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2">
      <text:list-level-style-bullet text:bullet-char="-" text:level="1">
        <style:list-level-properties text:min-label-width="10mm"/>
      </text:list-level-style-bullet>
    </text:list-style>
    <text:list-style style:name="id1-3-2-4-4-1-4-9-3-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3-1-2">
      <text:list-level-style-bullet text:bullet-char="-" text:level="1">
        <style:list-level-properties text:min-label-width="10mm"/>
      </text:list-level-style-bullet>
    </text:list-style>
    <text:list-style style:name="id1-3-2-4-7-1-8-3-1-2-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Gezondheid gemeente Krimpenerwaard 2024</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8 maart 2023; </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zich richten op het versterken van het vermogen van inwoners van Krimpenerwaard, om met fysieke, emotionele en sociale levensuitdagingen om te gaan. Daarbij wordt ingezet hun eigen kracht en mogelijkheden met inachtneming van hun ziekten, beperkingen of aandoeningen.</text:p>
            <text:p text:style-name="al"/>
            <text:p text:style-name="al">met inachtneming van de beleidsraderen:</text:p>
            <text:p text:style-name="al"/>
            <text:list text:style-name="id1-3-2-1-1-12">
              <text:list-item text:style-override="id1-3-2-1-1-12-1">
                <text:number>•</text:number>
                <text:p text:style-name="al">Veerkracht (het bieden van een kansrijke start) en/of het normaliseren van het gewone leven,</text:p>
              </text:list-item>
              <text:list-item text:style-override="id1-3-2-1-1-12-2">
                <text:number>•</text:number>
                <text:p text:style-name="al">Leefstijl (het bieden van activiteiten die zich richten op het ontwikkelen, stimuleren en behouden van een gezonde leefstijl,</text:p>
              </text:list-item>
              <text:list-item text:style-override="id1-3-2-1-1-12-3">
                <text:number>•</text:number>
                <text:p text:style-name="al">Mentale gezondheid (vroegsignalering en preventie bij psychische/psychiatrische problematiek),</text:p>
              </text:list-item>
              <text:list-item text:style-override="id1-3-2-1-1-12-4">
                <text:number>•</text:number>
                <text:p text:style-name="al">Sociale leefomgeving (het bieden van activiteiten om eenzaamheid aan te pakken),</text:p>
              </text:list-item>
              <text:list-item text:style-override="id1-3-2-1-1-12-5">
                <text:number>•</text:number>
                <text:p text:style-name="al">Fysieke leefomgeving (het bieden van gratis reanimatiecursussen),</text:p>
              </text:list-item>
              <text:list-item text:style-override="id1-3-2-1-1-12-6">
                <text:number>•</text:number>
                <text:p text:style-name="al">Sociaal economische status (het bieden van activiteiten die gezondheidsverschillen, ontstaan door een laag inkomen, verminderen),</text:p>
              </text:list-item>
              <text:list-item text:style-override="id1-3-2-1-1-12-7">
                <text:number>•</text:number>
                <text:p text:style-name="al">Lichamelijke gezondheid (verhogen gebruik basisgezondheidszorg en vaccinatiemogelijkheden);</text:p>
              </text:list-item>
            </text:list>
            <text:p text:style-name="al">besluiten tot het vaststellen van de Subsidieregeling Gezondheid gemeente Krimpen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een organisatie zoals vermeld; artikel 1 lid L </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jeugdMATCH: een digitaal hulpmiddel voor professionals. Een professional is een hulpverlener of een beroepskracht, bijvoorbeeld een psychiater, maatschappelijk werker of de intern begeleider van school;</text:p>
              </text:list-item>
              <text:list-item text:style-override="id1-3-2-2-3-4-7">
                <text:number>g.</text:number>
                <text:p text:style-name="al">MAG: De maatschappelijke agenda waarmee het college op 30 november 2021 heeft ingestemd; </text:p>
              </text:list-item>
              <text:list-item text:style-override="id1-3-2-2-3-4-8">
                <text:number>h.</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4-9">
                <text:number>i.</text:number>
                <text:p text:style-name="al">Radermodel: onderverdeling van de gemeentelijke beleidsdoelen in 8 op elkaar afgestemde maatschappelijke (sub)doelen. </text:p>
              </text:list-item>
              <text:list-item text:style-override="id1-3-2-2-3-4-10">
                <text:number>j.</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Uitgangspunten van het gemeentelijke gezondheidsbeleid</text:p>
            <text:p text:style-name="al">De aanpak gaat uit van het model van de positieve gezondheid: In dit model wordt gezondheid niet meer gezien als de af- of aanwezigheid van ziekte, maar als het vermogen van mensen om met de fysieke, emotionele en sociale levensuitdagingen om te gaan en daarbij zoveel mogelijk eigen regie te voeren. In deze visie is gezondheid niet meer het domein van de zorgprofessionals, maar van ons allemaal. </text:p>
            <text:p text:style-name="al"/>
            <text:p text:style-name="al">De gemeentelijke benadering hanteert de volgende uitgangspunten:</text:p>
            <text:p text:style-name="al"/>
            <text:list text:style-name="id1-3-2-2-4-6">
              <text:list-item text:style-override="id1-3-2-2-4-6-1">
                <text:number>a.</text:number>
                <text:p text:style-name="al">iedereen doet naar vermogen mee, </text:p>
              </text:list-item>
              <text:list-item text:style-override="id1-3-2-2-4-6-2">
                <text:number>b.</text:number>
                <text:p text:style-name="al">op sub a afgestemde ondersteuning wordt geboden wanneer dat nodig is.</text:p>
              </text:list-item>
            </text:list>
          </text:section>
          <text:section text:name="artikel_id1-3-2-2-5" text:style-name="artikel">
            <text:p text:style-name="artikel_kop_titel"><text:span text:style-name="artikel_kop_label">Artikel</text:span> <text:span text:style-name="artikel_kop_nr">5</text:span> Gemeentelijke doelen</text:p>
            <text:p text:style-name="al">De activiteiten moeten, middels preventie en vroegsignalering, een bijdrage leveren aan een of meerdere van onderstaande doelen:</text:p>
            <text:p text:style-name="al"/>
            <text:list text:style-name="id1-3-2-2-5-4">
              <text:list-item text:style-override="id1-3-2-2-5-4-1">
                <text:number>a.</text:number>
                <text:p text:style-name="al">Verantwoord middelengebruik</text:p>
                <text:list text:style-name="id1-3-2-2-5-4-1-3">
                  <text:list-item text:style-override="id1-3-2-2-5-4-1-3-1">
                    <text:number>-</text:number>
                    <text:p text:style-name="al">het verminderen van het gebruik van tabak, alcohol en drugs onder jongeren, volwassenen en ouderen;</text:p>
                  </text:list-item>
                </text:list>
              </text:list-item>
              <text:list-item text:style-override="id1-3-2-2-5-4-2">
                <text:number>b.</text:number>
                <text:p text:style-name="al">Mentaal welbevinden</text:p>
                <text:list text:style-name="id1-3-2-2-5-4-2-3">
                  <text:list-item text:style-override="id1-3-2-2-5-4-2-3-1">
                    <text:number>-</text:number>
                    <text:p text:style-name="al">Het verminderen van angst, depressie en suïcide,</text:p>
                  </text:list-item>
                  <text:list-item text:style-override="id1-3-2-2-5-4-2-3-2">
                    <text:number>-</text:number>
                    <text:p text:style-name="al">Het verminderen van eenzaamheid,</text:p>
                  </text:list-item>
                  <text:list-item text:style-override="id1-3-2-2-5-4-2-3-3">
                    <text:number>-</text:number>
                    <text:p text:style-name="al">Het stimuleren dat inwoners met dementie zo lang mogelijk mee kunnen doen;</text:p>
                  </text:list-item>
                </text:list>
              </text:list-item>
              <text:list-item text:style-override="id1-3-2-2-5-4-3">
                <text:number>c.</text:number>
                <text:p text:style-name="al">Gezond gewicht</text:p>
                <text:list text:style-name="id1-3-2-2-5-4-3-3">
                  <text:list-item text:style-override="id1-3-2-2-5-4-3-3-1">
                    <text:number>-</text:number>
                    <text:p text:style-name="al">Het stimuleren van een gezonde leefstijl op het gebied van voeding en beweging;</text:p>
                  </text:list-item>
                </text:list>
              </text:list-item>
              <text:list-item text:style-override="id1-3-2-2-5-4-4">
                <text:number>d.</text:number>
                <text:p text:style-name="al">Gezond en kansrijk opgroeien</text:p>
                <text:list text:style-name="id1-3-2-2-5-4-4-3">
                  <text:list-item text:style-override="id1-3-2-2-5-4-4-3-1">
                    <text:number>-</text:number>
                    <text:p text:style-name="al">Kansrijke start (ieder kind verdient de best mogelijke start van zijn/haar leven),</text:p>
                  </text:list-item>
                  <text:list-item text:style-override="id1-3-2-2-5-4-4-3-2">
                    <text:number>-</text:number>
                    <text:p text:style-name="al">Het verhogen van de vaccinatiegraad;</text:p>
                  </text:list-item>
                </text:list>
              </text:list-item>
              <text:list-item text:style-override="id1-3-2-2-5-4-5">
                <text:number>e.</text:number>
                <text:p text:style-name="al">Gezonde leefomgeving</text:p>
                <text:list text:style-name="id1-3-2-2-5-4-5-3">
                  <text:list-item text:style-override="id1-3-2-2-5-4-5-3-1">
                    <text:number>-</text:number>
                    <text:p text:style-name="al">De omgeving stimuleert en/of draagt bij aan een gezonde leefstijl,</text:p>
                  </text:list-item>
                  <text:list-item text:style-override="id1-3-2-2-5-4-5-3-2">
                    <text:number>-</text:number>
                    <text:p text:style-name="al">Inwoners wonen Hartveilig.</text:p>
                  </text:list-item>
                </text:list>
              </text:list-item>
            </text:list>
          </text:section>
          <text:section text:name="artikel_id1-3-2-2-6" text:style-name="artikel">
            <text:p text:style-name="artikel_kop_titel"><text:span text:style-name="artikel_kop_label">Artikel</text:span> <text:span text:style-name="artikel_kop_nr">6</text:span> Maatschappelijk rendement</text:p>
            <text:p text:style-name="al">Deze subsidieregeling streeft naar meer fysiek en mentaal gezonde inwoners, door </text:p>
            <text:p text:style-name="al"/>
            <text:list text:style-name="id1-3-2-2-6-4">
              <text:list-item text:style-override="id1-3-2-2-6-4-1">
                <text:number>a.</text:number>
                <text:p text:style-name="al">Verantwoord middelengebruik</text:p>
                <text:list text:style-name="id1-3-2-2-6-4-1-3">
                  <text:list-item text:style-override="id1-3-2-2-6-4-1-3-1">
                    <text:number>-</text:number>
                    <text:p text:style-name="al">Een rookvrije generatie in 2040,</text:p>
                  </text:list-item>
                  <text:list-item text:style-override="id1-3-2-2-6-4-1-3-2">
                    <text:number>-</text:number>
                    <text:p text:style-name="al">Meer rookvrije kind omgevingen,</text:p>
                  </text:list-item>
                  <text:list-item text:style-override="id1-3-2-2-6-4-1-3-3">
                    <text:number>-</text:number>
                    <text:p text:style-name="al">Meer sportverenigingen en organisatoren van evenementen voeren een rookvrij beleid,</text:p>
                  </text:list-item>
                  <text:list-item text:style-override="id1-3-2-2-6-4-1-3-4">
                    <text:number>-</text:number>
                    <text:p text:style-name="al">Daling van het aantal rokers,</text:p>
                  </text:list-item>
                  <text:list-item text:style-override="id1-3-2-2-6-4-1-3-5">
                    <text:number>-</text:number>
                    <text:p text:style-name="al">Daling van het gebruik van alcohol en drugs;</text:p>
                  </text:list-item>
                </text:list>
              </text:list-item>
              <text:list-item text:style-override="id1-3-2-2-6-4-2">
                <text:number>b.</text:number>
                <text:p text:style-name="al">Mentaal welbevinden</text:p>
                <text:list text:style-name="id1-3-2-2-6-4-2-3">
                  <text:list-item text:style-override="id1-3-2-2-6-4-2-3-1">
                    <text:number>-</text:number>
                    <text:p text:style-name="al">Minder inwoners hebben stress, angst/depressie en suïcidale gedachten,</text:p>
                  </text:list-item>
                  <text:list-item text:style-override="id1-3-2-2-6-4-2-3-2">
                    <text:number>-</text:number>
                    <text:p text:style-name="al">Minder inwoners zijn (ernstig) eenzaam,</text:p>
                  </text:list-item>
                  <text:list-item text:style-override="id1-3-2-2-6-4-2-3-3">
                    <text:number>-</text:number>
                    <text:p text:style-name="al">Meer inwoners met dementie kunnen meedoen,</text:p>
                  </text:list-item>
                </text:list>
              </text:list-item>
              <text:list-item text:style-override="id1-3-2-2-6-4-3">
                <text:number>c.</text:number>
                <text:p text:style-name="al">Gezond gewicht</text:p>
                <text:list text:style-name="id1-3-2-2-6-4-3-3">
                  <text:list-item text:style-override="id1-3-2-2-6-4-3-3-1">
                    <text:number>-</text:number>
                    <text:p text:style-name="al">Meer inwoners behalen de beweegrichtlijn,</text:p>
                  </text:list-item>
                  <text:list-item text:style-override="id1-3-2-2-6-4-3-3-2">
                    <text:number>-</text:number>
                    <text:p text:style-name="al">Minder inwoners (met name jeugdigen en volwassenen) hebben overgewicht,</text:p>
                  </text:list-item>
                </text:list>
              </text:list-item>
              <text:list-item text:style-override="id1-3-2-2-6-4-4">
                <text:number>d.</text:number>
                <text:p text:style-name="al">Gezond en kansrijk opgroeien</text:p>
                <text:list text:style-name="id1-3-2-2-6-4-4-3">
                  <text:list-item text:style-override="id1-3-2-2-6-4-4-3-1">
                    <text:number>-</text:number>
                    <text:p text:style-name="al">Meer jeugdigen hebben een kansrijke start,</text:p>
                  </text:list-item>
                  <text:list-item text:style-override="id1-3-2-2-6-4-4-3-2">
                    <text:number>-</text:number>
                    <text:p text:style-name="al">Meer inwoners zijn gevaccineerd; </text:p>
                  </text:list-item>
                </text:list>
              </text:list-item>
              <text:list-item text:style-override="id1-3-2-2-6-4-5">
                <text:number>e.</text:number>
                <text:p text:style-name="al">Gezonde leefomgeving</text:p>
                <text:list text:style-name="id1-3-2-2-6-4-5-3">
                  <text:list-item text:style-override="id1-3-2-2-6-4-5-3-1">
                    <text:number>-</text:number>
                    <text:p text:style-name="al">Meer initiatieven die uitnodigen tot bewegen, zoals fiets- en wandelroutes en beweegtuinen,</text:p>
                  </text:list-item>
                  <text:list-item text:style-override="id1-3-2-2-6-4-5-3-2">
                    <text:number>-</text:number>
                    <text:p text:style-name="al">Meer burgerhulpverleners.</text:p>
                  </text:list-item>
                </text:list>
              </text:list-item>
            </text:list>
          </text:section>
          <text:section text:name="artikel_id1-3-2-2-7" text:style-name="artikel">
            <text:p text:style-name="artikel_kop_titel"><text:span text:style-name="artikel_kop_label">Artikel</text:span> <text:span text:style-name="artikel_kop_nr">7</text:span> Algemene toekenningscriteria</text:p>
            <text:list text:style-name="id1-3-2-2-7-2">
              <text:list-item text:style-override="id1-3-2-2-7-2">
                <text:number>1.</text:number>
                <text:p text:style-name="al">De aanvrager :</text:p>
                <text:list text:style-name="id1-3-2-2-7-2-3">
                  <text:list-item text:style-override="id1-3-2-2-7-2-3-1">
                    <text:number>a.</text:number>
                    <text:p text:style-name="al">heeft volledige rechtsbevoegdheid;</text:p>
                  </text:list-item>
                  <text:list-item text:style-override="id1-3-2-2-7-2-3-2">
                    <text:number>b.</text:number>
                    <text:p text:style-name="al">is een organisatie zonder winstoogmerk;</text:p>
                  </text:list-item>
                </text:list>
              </text:list-item>
              <text:list-item text:style-override="id1-3-2-2-7-3">
                <text:number>2.</text:number>
                <text:p text:style-name="al">Het initiatief waarvoor een aanvraag wordt gedaan kan geen aanspraak maken op financiering:</text:p>
                <text:list text:style-name="id1-3-2-2-7-3-3">
                  <text:list-item text:style-override="id1-3-2-2-7-3-3-1">
                    <text:number>a.</text:number>
                    <text:p text:style-name="al">vanuit de wet, verzekering of een fonds;</text:p>
                  </text:list-item>
                </text:list>
              </text:list-item>
            </text:list>
          </text:section>
          <text:section text:name="artikel_id1-3-2-2-8" text:style-name="artikel">
            <text:p text:style-name="artikel_kop_titel"><text:span text:style-name="artikel_kop_label">Artikel</text:span> <text:span text:style-name="artikel_kop_nr">8</text:span> Aanvullende criteria</text:p>
            <text:list text:style-name="id1-3-2-2-8-2">
              <text:list-item text:style-override="id1-3-2-2-8-2">
                <text:number>1.</text:number>
                <text:p text:style-name="al">Professionals moeten samenwerken en zijn indien mogelijk aangesloten en maken gebruik van jeugdMATCH. Uit de aanvraag blijkt met wie wordt samengewerkt voor de uitvoering van de activiteiten. De samenwerking moet een concreet doel beogen.</text:p>
              </text:list-item>
              <text:list-item text:style-override="id1-3-2-2-8-3">
                <text:number>2.</text:number>
                <text:p text:style-name="al">Locaties waar veel kinderen komen, zoals jeugd- en jongerenwerk, sportverenigingen en evenementen, voeren een rookvrij beleid.</text:p>
              </text:list-item>
              <text:list-item text:style-override="id1-3-2-2-8-4">
                <text:number>3.</text:number>
                <text:p text:style-name="al">Aanvrager spant zich in om vermeld te staan in de sociale kaart Krimpenerwaard. De gegevens zijn actueel en op Krimpenerwaard en zo mogelijk op de kernen in Krimpenerwaard toegespitst.</text:p>
              </text:list-item>
              <text:list-item text:style-override="id1-3-2-2-8-5">
                <text:number>4.</text:number>
                <text:p text:style-name="al">Voor initiatieven die uitnodigen tot bewegen, zoals fiets- en wandelroutes en beweegtuinen (gezonde leefomgeving) is per initiatief maximaal € 20.000,- beschikbaar.</text:p>
              </text:list-item>
            </text:list>
          </text:section>
          <text:section text:name="artikel_id1-3-2-2-9" text:style-name="artikel">
            <text:p text:style-name="artikel_kop_titel"><text:span text:style-name="artikel_kop_label">Artikel</text:span> <text:span text:style-name="artikel_kop_nr">9</text:span> Subsidieplafond en begrotingsvoorbehoud</text:p>
            <text:list text:style-name="id1-3-2-2-9-2">
              <text:list-item text:style-override="id1-3-2-2-9-2">
                <text:number>1.</text:number>
                <text:p text:style-name="al">Het subsidieplafond voor het subsidiëren van activiteiten, zoals bedoeld in deze subsidieregeling, wordt jaarlijks door de raad vastgesteld. Het subsidieplafond bedraagt voor 2024 € 40.751,-.</text:p>
              </text:list-item>
              <text:list-item text:style-override="id1-3-2-2-9-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
          </text:section>
          <text:section text:name="artikel_id1-3-2-2-10" text:style-name="artikel">
            <text:p text:style-name="artikel_kop_titel"><text:span text:style-name="artikel_kop_label">Artikel</text:span> <text:span text:style-name="artikel_kop_nr">10</text:span> Beoordelingskader</text:p>
            <text:p text:style-name="al">Het recht op subsidie wordt als volgt vastgesteld: </text:p>
            <text:p text:style-name="al"/>
            <text:list text:style-name="id1-3-2-2-10-4">
              <text:list-item text:style-override="id1-3-2-2-10-4-1">
                <text:number>1.</text:number>
                <text:p text:style-name="al">De aanvraag wordt getoetst aan de doelstellingen zoals opgenomen in het IBK<text:note text:id="noot_id1-3-2-2-10-4-1-2-1" text:note-class="footnote"><text:note-citation text:label="1">1</text:note-citation><text:note-body><text:p text:style-name="noot.al">Zie paragraaf 6 van bijlage 1 IBK</text:p></text:note-body></text:note> en de MAG.</text:p>
              </text:list-item>
              <text:list-item text:style-override="id1-3-2-2-10-4-2">
                <text:number>2.</text:number>
                <text:p text:style-name="al">Indien er geen vooraf vastgestelde beperking is in het aantal subsidieontvangers: aan elk initiatief dat het daartoe vereiste minimum aantal punten verzamelt.</text:p>
              </text:list-item>
              <text:list-item text:style-override="id1-3-2-2-10-4-3">
                <text:number>3.</text:number>
                <text:p text:style-name="al">Bij de beoordeling van de aanvragen wordt gebruik gemaakt van het in de Toelichting op dit artikel opgenomen afwegingskader.</text:p>
              </text:list-item>
              <text:list-item text:style-override="id1-3-2-2-10-4-4">
                <text:number>4.</text:number>
                <text:p text:style-name="al">Indien meerdere aanvragen zich richten op hetzelfde doel (in resultaat en doelgroep): aan dat initiatief dat het hoogste aantal punten verzamelt bovenop het in het afwegingskader opgenomen minimum aantal punten.</text:p>
              </text:list-item>
              <text:list-item text:style-override="id1-3-2-2-10-4-5">
                <text:number>5.</text:number>
                <text:p text:style-name="al">Indien meerdere aanvragen voldoen aan de subsidievereisten waardoor de som van de aangevraagde subsidie het in artikel 9 lid 1 vermelde subsidieplafond te boven gaat, wordt de subsidie naar rato over de betreffende aanvragers verdeeld tot het moment dat het plafond bereikt wordt volgens de in de Toelichting opgenomen berekening. </text:p>
              </text:list-item>
              <text:list-item text:style-override="id1-3-2-2-10-4-6">
                <text:number>6.</text:number>
                <text:p text:style-name="al">Voor initiatieven die uitnodigen tot bewegen, zoals fiets- en wandelroutes en beweegtuinen (gezonde leefomgeving) geldt een subsidiedrempel van 57 punten.</text:p>
              </text:list-item>
            </text:list>
          </text:section>
          <text:section text:name="artikel_id1-3-2-2-11" text:style-name="artikel">
            <text:p text:style-name="artikel_kop_titel"><text:span text:style-name="artikel_kop_label">Artikel</text:span> <text:span text:style-name="artikel_kop_nr">11</text:span> Indicatoren</text:p>
            <text:p text:style-name="al">Het college kan aan de hand van indicatoren nagaan of de met de gesubsidieerde activiteit beoogde resultaten zijn bereikt. Omdat de indicatoren afhankelijk zijn van de aard, inhoud en doelstelling van de concrete activiteit, worden ze in de beschikking toegesneden op de individuele subsidieontvanger. </text:p>
          </text:section>
          <text:section text:name="artikel_id1-3-2-2-12" text:style-name="artikel">
            <text:p text:style-name="artikel_kop_titel"><text:span text:style-name="artikel_kop_label">Artikel</text:span> <text:span text:style-name="artikel_kop_nr">12</text:span> Aanvraagtermijn(en)</text:p>
            <text:p text:style-name="al">Artikel 7 lid 1 ASV is van overeenkomstige toepassing.</text:p>
          </text:section>
          <text:section text:name="artikel_id1-3-2-2-13" text:style-name="artikel">
            <text:p text:style-name="artikel_kop_titel"><text:span text:style-name="artikel_kop_label">Artikel</text:span> <text:span text:style-name="artikel_kop_nr">13</text:span> Aanvraag subsidie</text:p>
            <text:list text:style-name="id1-3-2-2-13-2">
              <text:list-item text:style-override="id1-3-2-2-13-2">
                <text:number>1.</text:number>
                <text:p text:style-name="al">Voor de aanvraag wordt gebruik gemaakt van het formulier dat via de gemeentelijke website beschikbaar is.</text:p>
              </text:list-item>
              <text:list-item text:style-override="id1-3-2-2-13-3">
                <text:number>2.</text:number>
                <text:p text:style-name="al">De aanvraag bevat aanvullend op artikel 6 van de ASV:</text:p>
                <text:list text:style-name="id1-3-2-2-13-3-3">
                  <text:list-item text:style-override="id1-3-2-2-13-3-3-1">
                    <text:number>a.</text:number>
                    <text:p text:style-name="al">naam, adres, telefoonnummer, e-mailadres en (e-)handtekening van de contactpersoon;</text:p>
                  </text:list-item>
                  <text:list-item text:style-override="id1-3-2-2-13-3-3-2">
                    <text:number>b.</text:number>
                    <text:p text:style-name="al">een beschrijving van doel, doelgroep, inhoud, planning en wijze van uitvoering van het initiatief. </text:p>
                  </text:list-item>
                  <text:list-item text:style-override="id1-3-2-2-13-3-3-3">
                    <text:number>c.</text:number>
                    <text:p text:style-name="al">eventuele andere inkomstenbronnen;</text:p>
                  </text:list-item>
                </text:list>
              </text:list-item>
              <text:list-item text:style-override="id1-3-2-2-13-4">
                <text:number>3.</text:number>
                <text:p text:style-name="al">Het college kan naast het vermelde in deze subsidieregeling van de aanvrager aanvullende informatie verlangen. </text:p>
              </text:list-item>
              <text:list-item text:style-override="id1-3-2-2-13-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3-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p text:style-name="al"/>
            <text:list text:style-name="id1-3-2-2-14-4">
              <text:list-item text:style-override="id1-3-2-2-14-4-1">
                <text:number>a.</text:number>
                <text:p text:style-name="al">voor zover het activiteiten betreft die dezelfde zijn als de activiteiten die wij via inkoop hebben gecontracteerd;</text:p>
              </text:list-item>
              <text:list-item text:style-override="id1-3-2-2-14-4-2">
                <text:number>b.</text:number>
                <text:p text:style-name="al">indien de aanvraag zich onvoldoende specifiek richt op de voor deze subsidieregeling van toepassing zijnde raderen, kernwaarden of maatschappelijke doelen;</text:p>
              </text:list-item>
              <text:list-item text:style-override="id1-3-2-2-14-4-3">
                <text:number>c.</text:number>
                <text:p text:style-name="al">indien de activiteiten waarvoor subsidie wordt gevraagd niet primair een gemeentelijke verantwoordelijkheid is;</text:p>
              </text:list-item>
              <text:list-item text:style-override="id1-3-2-2-14-4-4">
                <text:number>d.</text:number>
                <text:p text:style-name="al">indien de kosten van de activiteit in verhouding tot het te behalen resultaat onevenredig hoog zijn;</text:p>
              </text:list-item>
              <text:list-item text:style-override="id1-3-2-2-14-4-5">
                <text:number>e.</text:number>
                <text:p text:style-name="al">indien het initiatief voornamelijk betrekking heeft op privébelangen van de aanvrager;</text:p>
              </text:list-item>
              <text:list-item text:style-override="id1-3-2-2-14-4-6">
                <text:number>f.</text:number>
                <text:p text:style-name="al">voor zover deze niet wordt/kan worden aangewend voor de uitvoering van het initiatief;</text:p>
              </text:list-item>
              <text:list-item text:style-override="id1-3-2-2-14-4-7">
                <text:number>g.</text:number>
                <text:p text:style-name="al">indien de aanvraag eerder is gehonoreerd op grond van deze of van een andere regeling;</text:p>
              </text:list-item>
              <text:list-item text:style-override="id1-3-2-2-14-4-8">
                <text:number>h.</text:number>
                <text:p text:style-name="al">indien niet het daartoe vereiste aantal minimum punten is verzameld;</text:p>
              </text:list-item>
              <text:list-item text:style-override="id1-3-2-2-14-4-9">
                <text:number>i.</text:number>
                <text:p text:style-name="al">indien de aanvraag niet voldoet aan de overige eisen van deze subsidieregeling;</text:p>
              </text:list-item>
              <text:list-item text:style-override="id1-3-2-2-14-4-10">
                <text:number>j.</text:number>
                <text:p text:style-name="al">indien de subsidie dient voor het dekken van een financieel tekort op de reguliere exploitatie;</text:p>
              </text:list-item>
              <text:list-item text:style-override="id1-3-2-2-14-4-11">
                <text:number>k.</text:number>
                <text:p text:style-name="al">indien de activiteiten meer bijdragen aan doelen uit andere subsidieregelingen en dan aan de doelen uit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in bepaalde in hoofdstuk 4 ASV 2023</text:p>
            <text:p text:style-name="al"/>
            <text:list text:style-name="id1-3-2-2-15-4">
              <text:list-item text:style-override="id1-3-2-2-15-4-1">
                <text:number>1.</text:number>
                <text:p text:style-name="al">Indien bijzondere maatschappelijke omstandigheden<text:note text:id="noot_id1-3-2-2-15-4-1-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4-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Op verzoek kan hiervan worden afgeweken. </text:p>
          </text:section>
          <text:section text:name="artikel_id1-3-2-2-17" text:style-name="artikel">
            <text:p text:style-name="artikel_kop_titel"><text:span text:style-name="artikel_kop_label">Artikel</text:span> <text:span text:style-name="artikel_kop_nr">17</text:span> Hardheidsclausule</text:p>
            <text:p text:style-name="al">Burgemeester en wethouders kunnen artikel 7 lid 1, artikel 14 onder e, en artikel 15 van deze subsidieregeling buiten toepassing laten of daarvan afwijken voor zover toepassing leidt tot een onbillijkheid van overwegende aard.</text:p>
          </text:section>
          <text:section text:name="artikel_id1-3-2-2-18" text:style-name="artikel">
            <text:p text:style-name="artikel_kop_titel"><text:span text:style-name="artikel_kop_label">Artikel</text:span> <text:span text:style-name="artikel_kop_nr">18</text:span> Inwerkingtreding en looptijd</text:p>
            <text:list text:style-name="id1-3-2-2-18-2">
              <text:list-item text:style-override="id1-3-2-2-18-2">
                <text:number>1.</text:number>
                <text:p text:style-name="al">Deze subsidieregeling treedt in werking de dag na publicatie.</text:p>
              </text:list-item>
              <text:list-item text:style-override="id1-3-2-2-18-3">
                <text:number>2.</text:number>
                <text:p text:style-name="al">Lid 1 onder gelijktijdige intrekking van de Subsidieregeling Gezondheid gemeente Krimpenerwaard 2023.</text:p>
              </text:list-item>
              <text:list-item text:style-override="id1-3-2-2-18-4">
                <text:number>3.</text:number>
                <text:p text:style-name="al">Aanvragen die zijn ingediend op basis van de Subsidieregeling Gezondheid Krimpenerwaard 2023 worden volgens die regeling afgehandeld.</text:p>
              </text:list-item>
            </text:list>
          </text:section>
          <text:section text:name="artikel_id1-3-2-2-19" text:style-name="artikel">
            <text:p text:style-name="artikel_kop_titel"><text:span text:style-name="artikel_kop_label">Artikel</text:span> <text:span text:style-name="artikel_kop_nr">19</text:span> Tenaamstelling</text:p>
            <text:p text:style-name="al">Deze subsidieregeling wordt aangehaald als Subsidieregeling Gezondheid gemeente Krimpenerwaard 2024.</text:p>
          </text:section>
        </text:section>
        <text:section text:name="regeling-sluiting_id1-3-2-3" text:style-name="regeling-sluiting">
          <text:section text:name="ondertekening_id1-3-2-3-1">
            <text:p><text:span text:style-name="functie">Krimpenerwaard, 28 maart 2023</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P.J. Bouvy-Koen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6 Maatschappelijk rendemen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4-2-3-2">
                    <text:list-item text:style-override="id1-3-2-4-4-1-4-2-3-2-1">
                      <text:number>-</text:number>
                      <text:p text:style-name="table_al">omgaan met stress, tegenslag, trends (prestatiedruk, eenzaamheid, corona-somberheid onder jongeren, armoede, geestesziekte),</text:p>
                    </text:list-item>
                    <text:list-item text:style-override="id1-3-2-4-4-1-4-2-3-2-2">
                      <text:number>-</text:number>
                      <text:p text:style-name="table_al">het invullen van de hulpvraag op eigen kracht en in het eigen netwerk,</text:p>
                    </text:list-item>
                    <text:list-item text:style-override="id1-3-2-4-4-1-4-2-3-2-3">
                      <text:number>-</text:number>
                      <text:p text:style-name="table_al">gebruikmaking van informele en sociale steun,</text:p>
                    </text:list-item>
                    <text:list-item text:style-override="id1-3-2-4-4-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4-1-4-3-3-2">
                    <text:list-item text:style-override="id1-3-2-4-4-1-4-3-3-2-1">
                      <text:number>-</text:number>
                      <text:p text:style-name="table_al">bewegen,</text:p>
                    </text:list-item>
                    <text:list-item text:style-override="id1-3-2-4-4-1-4-3-3-2-2">
                      <text:number>-</text:number>
                      <text:p text:style-name="table_al">gezond gewicht en eetpatroon,</text:p>
                    </text:list-item>
                    <text:list-item text:style-override="id1-3-2-4-4-1-4-3-3-2-3">
                      <text:number>-</text:number>
                      <text:p text:style-name="table_al">niet roken of drugs gebruiken, </text:p>
                    </text:list-item>
                    <text:list-item text:style-override="id1-3-2-4-4-1-4-3-3-2-4">
                      <text:number>-</text:number>
                      <text:p text:style-name="table_al">verantwoord middelengebruik, </text:p>
                    </text:list-item>
                    <text:list-item text:style-override="id1-3-2-4-4-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4-1-4-4-2-1-1" text:note-class="footnote"><text:note-citation text:label="3 ">3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4-1-4-4-3-2">
                    <text:list-item text:style-override="id1-3-2-4-4-1-4-4-3-2-1">
                      <text:number>-</text:number>
                      <text:p text:style-name="table_al">terugdringen eenzaamheid,</text:p>
                    </text:list-item>
                    <text:list-item text:style-override="id1-3-2-4-4-1-4-4-3-2-2">
                      <text:number>-</text:number>
                      <text:p text:style-name="table_al">vroegsignalering en preventie bij psychische/psychiatrische problematiek,</text:p>
                    </text:list-item>
                    <text:list-item text:style-override="id1-3-2-4-4-1-4-4-3-2-3">
                      <text:number>-</text:number>
                      <text:p text:style-name="table_al">meer begrip voor inwoners met een psychische kwetsbaarheid zoals eenzaamheid, dementie en depressie.</text:p>
                    </text:list-item>
                  </text:list>
                  <text:p text:style-name="table_al">Ingezet wordt op:</text:p>
                  <text:list text:style-name="id1-3-2-4-4-1-4-4-3-4">
                    <text:list-item text:style-override="id1-3-2-4-4-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4-1-4-5-3-2">
                    <text:list-item text:style-override="id1-3-2-4-4-1-4-5-3-2-1">
                      <text:number>-</text:number>
                      <text:p text:style-name="table_al">de onderlinge verbondenheid van onze inwoners versterken door in te zetten op gerichte maatschappelijke voorzieningen, </text:p>
                    </text:list-item>
                    <text:list-item text:style-override="id1-3-2-4-4-1-4-5-3-2-2">
                      <text:number>-</text:number>
                      <text:p text:style-name="table_al">versterking van informele netwerken tegen eenzaamheid, angst en depressie,</text:p>
                    </text:list-item>
                    <text:list-item text:style-override="id1-3-2-4-4-1-4-5-3-2-3">
                      <text:number>-</text:number>
                      <text:p text:style-name="table_al">preventieve aanpak opvoed- en opgroeiondersteuning,</text:p>
                    </text:list-item>
                    <text:list-item text:style-override="id1-3-2-4-4-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4-1-4-6-3-2">
                    <text:list-item text:style-override="id1-3-2-4-4-1-4-6-3-2-1">
                      <text:number>-</text:number>
                      <text:p text:style-name="table_al">meer inwoners wonen zo lang en/of zelfstandig mogelijk in de eigen omgeving,</text:p>
                    </text:list-item>
                    <text:list-item text:style-override="id1-3-2-4-4-1-4-6-3-2-2">
                      <text:number>-</text:number>
                      <text:p text:style-name="table_al">inwoners wonen in een gezonde en cultuurrijke leefomgeving,</text:p>
                    </text:list-item>
                    <text:list-item text:style-override="id1-3-2-4-4-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4-1-4-7-3-2">
                    <text:list-item text:style-override="id1-3-2-4-4-1-4-7-3-2-1">
                      <text:number>-</text:number>
                      <text:p text:style-name="table_al">meer inwoners zich naar wens en vermogen kunnen ontplooien,</text:p>
                    </text:list-item>
                    <text:list-item text:style-override="id1-3-2-4-4-1-4-7-3-2-2">
                      <text:number>-</text:number>
                      <text:p text:style-name="table_al">meer inwoners hebben betaald werk of participeren naar vermogen,</text:p>
                    </text:list-item>
                    <text:list-item text:style-override="id1-3-2-4-4-1-4-7-3-2-3">
                      <text:number>-</text:number>
                      <text:p text:style-name="table_al">minder inwoners ervaren financiële belemmeringen om mee te doen in de samenleving</text:p>
                    </text:list-item>
                    <text:list-item text:style-override="id1-3-2-4-4-1-4-7-3-2-4">
                      <text:number>-</text:number>
                      <text:p text:style-name="table_al">meer inwoners beheersen basisvaardigheden en hebben kennis van de Nederlandse samenleving</text:p>
                    </text:list-item>
                    <text:list-item text:style-override="id1-3-2-4-4-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4-1-4-8-3-2">
                    <text:list-item text:style-override="id1-3-2-4-4-1-4-8-3-2-1">
                      <text:number>-</text:number>
                      <text:p text:style-name="table_al">dat meer inwoners zo lang als mogelijk de dagelijkse activiteiten kunnen uitvoeren, </text:p>
                    </text:list-item>
                    <text:list-item text:style-override="id1-3-2-4-4-1-4-8-3-2-2">
                      <text:number>-</text:number>
                      <text:p text:style-name="table_al">dat meer inwoners gebruik maken van de basisgezondheidszorg en vaccinatiemogelijkheden.</text:p>
                    </text:list-item>
                    <text:list-item text:style-override="id1-3-2-4-4-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4-1-4-9-3-2">
                    <text:list-item text:style-override="id1-3-2-4-4-1-4-9-3-2-1">
                      <text:number>-</text:number>
                      <text:p text:style-name="table_al">vroegtijdige en gerichte informatie,</text:p>
                    </text:list-item>
                    <text:list-item text:style-override="id1-3-2-4-4-1-4-9-3-2-2">
                      <text:number>-</text:number>
                      <text:p text:style-name="table_al">vroegsignalering en preventie, gebruikmaking voorveld,</text:p>
                    </text:list-item>
                    <text:list-item text:style-override="id1-3-2-4-4-1-4-9-3-2-3">
                      <text:number>-</text:number>
                      <text:p text:style-name="table_al">informele netwerkversterking.</text:p>
                    </text:list-item>
                  </text:list>
                </table:table-cell>
              </table:table-row>
            </table:table>
            <text:p text:style-name="table_bottom"/>
          </text:section>
          <text:p text:style-name="al"/>
          <text:p text:style-name="al">
          <text:span text:style-name="nadrukvet">Artikel 10 Beoordelingskader</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7-1-8-3-1-2">
                    <text:list-item text:style-override="id1-3-2-4-7-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n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10 lid 4 Berekening bij overschrijden plafond</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7 Hardheidsclausule</text:span>
        </text:p>
          <text:p text:style-name="al">De financiële positie van de aanvrager is nooit aanleiding voor het toepassen van de hardheidsclausule. Deze is op alleen inhoud geri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5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Subsidieregeling Gezondheid gemeente Krimpenerwaard 2024</meta:user-defined>
    <dc:language>nl</dc:language>
    <meta:user-defined meta:name="OVERHEIDop.locatietype/OVERHEIDop.gebiedsmarkering">Gemeente</meta:user-defined>
    <meta:user-defined meta:name="DC.title">Subsidieregeling Gezondheid gemeente Krimpenerwaard 2024</meta:user-defined>
    <meta:user-defined meta:name="DCTERMS.W3CDTF/DCTERMS.available">2023-04-05</meta:user-defined>
    <meta:user-defined meta:name="DCTERMS.W3CDTF/OVERHEIDop.jaargang">2023</meta:user-defined>
    <meta:user-defined meta:name="OVERHEIDop.publicationIssue">146596</meta:user-defined>
    <meta:user-defined meta:name="OVERHEIDop.betreftRegeling">CVDR694436_1</meta:user-defined>
    <meta:user-defined meta:name="xs:date/OVERHEIDop.startdatum">2023-04-06</meta:user-defined>
    <meta:user-defined meta:name="OVERHEIDop.GmbID/DC.identifier">gmb-2023-146596</meta:user-defined>
    <meta:user-defined meta:name="OVERHEIDop.versieInformatie"/>
  </office:meta>
</office:document-meta>
</file>